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gemeentegrond als gedeelte van de bouwplaatsinrichting voor de verbouwing van de supermarkt aan Nassaulaan 6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Nassaulaan 63</text:span>
          </text:p>
            <text:p text:style-name="common-al">Zij hebben dit besloten op 22 december 2022. Het besluit heeft kenmerk Z22-030168.</text:p>
            <text:p text:style-name="common-al">De vergunning gaat over gebruiken van gemeentegrond als gedeelte van de bouwplaatsinrichting voor de verbouwing van de supermarkt. Daarbij horen de volgende activiteit:</text:p>
            <text:list text:style-name="id1-3-2-1-1-4">
              <text:list-item text:style-override="id1-3-2-1-1-4-1">
                <text:number>-</text:number>
                <text:p text:style-name="al">Roerende zaken opslaa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30168</meta:user-defined>
    <dc:language>nl</dc:language>
    <meta:user-defined meta:name="OVERHEIDop.locatietype/OVERHEIDop.gebiedsmarkering">Adres</meta:user-defined>
    <meta:user-defined meta:name="DC.title">Toestemming voor het gebruiken van gemeentegrond als gedeelte van de bouwplaatsinrichting voor de verbouwing van de supermarkt aan Nassaulaan 63 te Zoeterwoude</meta:user-defined>
    <meta:user-defined meta:name="DCTERMS.W3CDTF/DCTERMS.available">2023-01-02</meta:user-defined>
    <meta:user-defined meta:name="DCTERMS.W3CDTF/OVERHEIDop.jaargang">2023</meta:user-defined>
    <meta:user-defined meta:name="OVERHEIDop.publicationIssue">320</meta:user-defined>
    <meta:user-defined meta:name="OVERHEIDop.GmbID/DC.identifier">gmb-2023-320</meta:user-defined>
    <meta:user-defined meta:name="OVERHEIDop.versieInformatie"/>
  </office:meta>
</office:document-meta>
</file>