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Viermaster 1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 en u<text:span text:style-name="nadrukvet">itrit aanleggen of veranderen</text:span></text:p>
            <text:list text:style-name="id1-3-2-1-1-3">
              <text:list-item text:style-override="id1-3-2-1-1-3-1">
                <text:number>•</text:number>
                <text:p text:style-name="al">Gasselternijveen, De Viermaster 10 (kad. bek. gem. Gasselte, sectie K, nr. 1321) bouwen woning (ontvangen 13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99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 aan De Viermaster 10 te Gasselternijv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96</meta:user-defined>
    <meta:user-defined meta:name="OVERHEIDop.GmbID/DC.identifier">gmb-2023-319996</meta:user-defined>
    <meta:user-defined meta:name="OVERHEIDop.versieInformatie"/>
  </office:meta>
</office:document-meta>
</file>