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nshow Heemradenlaan 130 in Apeldoorn d.d.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juni 2023</text:p>
            <text:p text:style-name="common-al">Omschrijving: Kattenshow Neocat</text:p>
            <text:p text:style-name="common-al">Locatie: Heemradenlaan 130, 7329 BZ Apeldoorn</text:p>
            <text:p text:style-name="common-al">Zaaknummer: 02004690027</text:p>
            <text:p text:style-name="last-al">Datum evenement: 2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0027</meta:user-defined>
    <dc:language>nl</dc:language>
    <meta:user-defined meta:name="OVERHEIDop.locatietype/OVERHEIDop.gebiedsmarkering">Punt</meta:user-defined>
    <meta:user-defined meta:name="DC.title">Aanvraag evenementenvergunning Kattenshow Heemradenlaan 130 in Apeldoorn d.d.</meta:user-defined>
    <meta:user-defined meta:name="DCTERMS.W3CDTF/DCTERMS.available">2023-07-20</meta:user-defined>
    <meta:user-defined meta:name="DCTERMS.W3CDTF/OVERHEIDop.jaargang">2023</meta:user-defined>
    <meta:user-defined meta:name="OVERHEIDop.publicationIssue">319991</meta:user-defined>
    <meta:user-defined meta:name="OVERHEIDop.GmbID/DC.identifier">gmb-2023-319991</meta:user-defined>
    <meta:user-defined meta:name="OVERHEIDop.versieInformatie"/>
  </office:meta>
</office:document-meta>
</file>