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Mengerweg 11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Mengerweg 11 te Wesepe (kadastraal bekend als gemeente Olst, sectie H, nummer 4227) legt het college van B en W een ontwerpbestemmingsplan ter inzage. Het plan maakt op deze locatie de wijziging van de bestemming ‘agrarisch’ naar ‘wonen’ ten behoeve van een woning mogelijk. De ontwikkeling wordt mogelijk gemaakt door toepassing van KGO-beleid, door op deze locatie en andere locaties landschapsontsierende bebouwing te slopen. Daarom maken de locaties Dingshofweg 13 (kadastraal bekend als gemeente Olst, sectie H, nummer 4074) en Dingshofweg 15 (kadastraal bekend als gemeente Olst, sectie H, nummers 1439 en 1502) ook onderdeel uit van dit bestemmingsplan.</text:p>
            <text:p text:style-name="common-al">Het plan (identificatienummer NL.IMRO.1773.BP2023001091-0201) en de bijbehorende stukken liggen ter inzage van 27 juli 2023 tot en met 6 september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998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8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8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1-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Buitengebied, Mengerweg 11 ter inzage</meta:user-defined>
    <meta:user-defined meta:name="OVERHEIDop.datumEindeReactietermijn">2023-09-06</meta:user-defined>
    <meta:user-defined meta:name="OVERHEIDop.terinzageleggingBG">https://www.ruimtelijkeplannen.nl</meta:user-defined>
    <meta:user-defined meta:name="DCTERMS.W3CDTF/DCTERMS.available">2023-07-26</meta:user-defined>
    <meta:user-defined meta:name="DCTERMS.W3CDTF/OVERHEIDop.jaargang">2023</meta:user-defined>
    <meta:user-defined meta:name="OVERHEIDop.publicationIssue">319988</meta:user-defined>
    <meta:user-defined meta:name="OVERHEIDop.GmbID/DC.identifier">gmb-2023-319988</meta:user-defined>
    <meta:user-defined meta:name="OVERHEIDop.versieInformatie"/>
  </office:meta>
</office:document-meta>
</file>