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loods aan De Hullen 16a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De Hullen 16a, 9468 TE, verlengen loods (ontvangen 12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998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8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een loods aan De Hullen 16a te Ann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86</meta:user-defined>
    <meta:user-defined meta:name="OVERHEIDop.GmbID/DC.identifier">gmb-2023-319986</meta:user-defined>
    <meta:user-defined meta:name="OVERHEIDop.versieInformatie"/>
  </office:meta>
</office:document-meta>
</file>