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rijfswoning gebruiken als burgerwoning aan de Kerkstraat 20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rkstraat 20, 4273 CB, </text:span>een bedrijfswoning gebruiken als burgerwoning (2023-021749); verzonden op 14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rijfswoning gebruiken als burgerwoning aan de Kerkstraat 20 in Hank</meta:user-defined>
    <meta:user-defined meta:name="DCTERMS.W3CDTF/DCTERMS.available">2023-07-20</meta:user-defined>
    <meta:user-defined meta:name="DCTERMS.W3CDTF/OVERHEIDop.jaargang">2023</meta:user-defined>
    <meta:user-defined meta:name="OVERHEIDop.publicationIssue">319983</meta:user-defined>
    <meta:user-defined meta:name="OVERHEIDop.GmbID/DC.identifier">gmb-2023-319983</meta:user-defined>
    <meta:user-defined meta:name="OVERHEIDop.versieInformatie"/>
  </office:meta>
</office:document-meta>
</file>