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eenakkers 21a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Veenakkers 21a, 9511 RB, bouwen woning (ontvangen 10-07-2023)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98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Veenakkers 21a te Gieterv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82</meta:user-defined>
    <meta:user-defined meta:name="OVERHEIDop.GmbID/DC.identifier">gmb-2023-319982</meta:user-defined>
    <meta:user-defined meta:name="OVERHEIDop.versieInformatie"/>
  </office:meta>
</office:document-meta>
</file>