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ntwerpbeschikking Omgevingsvergunning - Jonkerstraat 30 te Weurt - OLO 5859525</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voornemens zijn vergunning te verlenen:</text:p>
            <text:p text:style-name="common-al">Voor : verbouwing en woningsplitsing van de rijksmonumentale boerderij</text:p>
            <text:p text:style-name="common-al">Locatie : Jonkerstraat 30 te Weurt</text:p>
            <text:p text:style-name="common-al">Datum besluit : 23 januari 2023</text:p>
            <text:p text:style-name="common-al">Datum verzending : 23 januari 2023</text:p>
            <text:p text:style-name="common-al">Zaaknummer ODRN: W.Z21.101613.01</text:p>
            <text:p text:style-name="tussenkopcur">Mogelijkheid van inzien</text:p>
            <text:p text:style-name="common-al">Het ontwerpbesluit met de daarbij behorende stukken ligt met ingang van 26 januari 2023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5859525 en/of het zaaknummer W.Z21.101613.0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5859525 en/of het zaaknummer W.Z21.101613.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99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ntwerpbeschikking Omgevingsvergunning - Jonkerstraat 30 te Weurt - OLO 5859525</meta:user-defined>
    <meta:user-defined meta:name="DCTERMS.W3CDTF/DCTERMS.available">2023-01-25</meta:user-defined>
    <meta:user-defined meta:name="DCTERMS.W3CDTF/OVERHEIDop.jaargang">2023</meta:user-defined>
    <meta:user-defined meta:name="OVERHEIDop.publicationIssue">31998</meta:user-defined>
    <meta:user-defined meta:name="OVERHEIDop.GmbID/DC.identifier">gmb-2023-31998</meta:user-defined>
    <meta:user-defined meta:name="OVERHEIDop.versieInformatie"/>
  </office:meta>
</office:document-meta>
</file>