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gemeente Lopik 2023</text:p>
      <text:section text:name="regeling_id1-3-2" text:style-name="regeling">
        <text:section text:name="aanhef_id1-3-2-1" text:style-name="aanhef">
          <text:section text:name="preambule_id1-3-2-1-1" text:style-name="preambule">
            <text:p text:style-name="al">Burgemeester en wethouders van Lopik;</text:p>
            <text:p text:style-name="al"/>
            <text:p text:style-name="al">gelet op artikel 2.1.7. van de Wet maatschappelijke ondersteuning 2015 (Wmo 2015) en artikel 11.2 van de Verordening jeugdhulp en maatschappelijke ondersteuning gemeente Lopik 2021;</text:p>
            <text:p text:style-name="al"/>
            <text:p text:style-name="al">besluiten de volgende regeling vast te stellen:</text:p>
            <text:p text:style-name="al"/>
            <text:p text:style-name="al">
            <text:span text:style-name="nadrukvet">Regeling tegemoetkoming zorgkosten gemeente Lop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ing worden gebruikt en die niet nader worden omschreven hebben dezelfde betekenis als in de Algemene wet bestuursrecht (Awb), de Participatiewet (Pw) en de Wet maatschappelijke ondersteuning (Wmo).</text:p>
            <text:p text:style-name="al"/>
            <text:p text:style-name="al">In deze regeling wordt verstaan onder:</text:p>
            <text:list text:style-name="id1-3-2-2-1-5">
              <text:list-item text:style-override="id1-3-2-2-1-5-1">
                <text:number>–</text:number>
                <text:p text:style-name="al">tegemoetkoming: een tegemoetkoming als bedoeld in artikel 11.2 van de Verordening jeugdhulp en maatschappelijke ondersteuning gemeente Lopik 2021;</text:p>
              </text:list-item>
              <text:list-item text:style-override="id1-3-2-2-1-5-2">
                <text:number>–</text:number>
                <text:p text:style-name="al">Wmo: de Wet maatschappelijke ondersteuning 2015;</text:p>
              </text:list-item>
              <text:list-item text:style-override="id1-3-2-2-1-5-3">
                <text:number>–</text:number>
                <text:p text:style-name="al">laag inkomen: een netto maandinkomen van maximaal 120% van de van toepassing zijnde bijstandsnorm;</text:p>
              </text:list-item>
              <text:list-item text:style-override="id1-3-2-2-1-5-4">
                <text:number>–</text:number>
                <text:p text:style-name="al">inwoner: een chronisch zieke of persoon met een handicap dan wel diens ouder(s) of verzorger(s) die staat ingeschreven in de gemeente Lopik;</text:p>
              </text:list-item>
              <text:list-item text:style-override="id1-3-2-2-1-5-5">
                <text:number>–</text:number>
                <text:p text:style-name="al">gemeente: de gemeente Lopik</text:p>
              </text:list-item>
              <text:list-item text:style-override="id1-3-2-2-1-5-6">
                <text:number>–</text:number>
                <text:p text:style-name="al">vermogen: het vermogen als bedoeld in artikel 34 van de Pw;</text:p>
              </text:list-item>
              <text:list-item text:style-override="id1-3-2-2-1-5-7">
                <text:number>–</text:number>
                <text:p text:style-name="al">uitvoeringsinstantie: Werk en Inkomen Lekstroom.</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heeft als doelgroep chronisch zieken en personen met een handicap met een laag inkomen die zijn ingeschreven in de gemeente Lopik.</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chronisch zieken en personen met een handicap met een laag inkomen die zijn ingeschreven in de gemeente Lopik financieel tegemoet te komen, zodat kosten als gevolg van ziekte of handicap geen belemmering vormen om zelfredzaam te zijn en deel te nemen aan de maatschappij.</text:p>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1</text:number>
                <text:p text:style-name="al">Om in aanmerking te komen voor een tegemoetkoming op grond van deze regeling, dient een inwoner aan de volgende voorwaarden te voldoen:</text:p>
                <text:list text:style-name="id1-3-2-2-4-2-3">
                  <text:list-item text:style-override="id1-3-2-2-4-2-3-1">
                    <text:number>a.</text:number>
                    <text:p text:style-name="al">is 18 jaar of ouder;</text:p>
                  </text:list-item>
                  <text:list-item text:style-override="id1-3-2-2-4-2-3-2">
                    <text:number>b.</text:number>
                    <text:p text:style-name="al">is op het moment van aanvraag ingeschreven in de gemeente Lopik op grond van de Wet basisregistratie personen (Wet BRP);</text:p>
                  </text:list-item>
                  <text:list-item text:style-override="id1-3-2-2-4-2-3-3">
                    <text:number>c.</text:number>
                    <text:p text:style-name="al">heeft in juli van het lopende kalenderjaar een netto maandinkomen van maximaal 120% van de van toepassing zijnde bijstandsnorm. Bij wisselende inkomsten wordt het gemiddelde inkomen over mei, juni en juli van het lopende kalenderjaar berekend. De kostendelersnorm is niet van toepassing;</text:p>
                  </text:list-item>
                  <text:list-item text:style-override="id1-3-2-2-4-2-3-4">
                    <text:number>d.</text:number>
                    <text:p text:style-name="al">voldoet aan minstens één van de volgende criteria:</text:p>
                    <text:list text:style-name="id1-3-2-2-4-2-3-4-3">
                      <text:list-item text:style-override="id1-3-2-2-4-2-3-4-3-1">
                        <text:number>1°.</text:number>
                        <text:p text:style-name="al">heeft een Wmo-indicatie voor een vervoersvoorziening, een rolstoel, een woningaanpassing of huishoudelijke ondersteuning, waarbij de voorziening is toegekend voor een periode van minimaal één jaar;</text:p>
                      </text:list-item>
                      <text:list-item text:style-override="id1-3-2-2-4-2-3-4-3-2">
                        <text:number>2°.</text:number>
                        <text:p text:style-name="al">heeft een Wajong-, WAZ-, WAO-, of WIA-uitkering van het UWV op basis van 80-100% arbeidsongeschiktheid;</text:p>
                      </text:list-item>
                      <text:list-item text:style-override="id1-3-2-2-4-2-3-4-3-3">
                        <text:number>3°.</text:number>
                        <text:p text:style-name="al">heeft een indicatie in het kader van de Wet langdurige zorg (Wlz) voor een periode van minimaal één jaar;</text:p>
                      </text:list-item>
                      <text:list-item text:style-override="id1-3-2-2-4-2-3-4-3-4">
                        <text:number>4°.</text:number>
                        <text:p text:style-name="al">heeft een geldige gehandicaptenparkeerkaart;</text:p>
                      </text:list-item>
                      <text:list-item text:style-override="id1-3-2-2-4-2-3-4-3-5">
                        <text:number>5°.</text:number>
                        <text:p text:style-name="al">heeft minimaal tweemaal kinderbijslag van de Sociale Verzekeringsbank (SVB) voor thuiswonende gehandicapte kinderen;</text:p>
                      </text:list-item>
                      <text:list-item text:style-override="id1-3-2-2-4-2-3-4-3-6">
                        <text:number>6°.</text:number>
                        <text:p text:style-name="al">heeft een indicatie voor ‘zittend ziekenvervoer’ vergoed door de zorgverzekeraar uit de Zorgverzekeringswet (Zvw);</text:p>
                      </text:list-item>
                      <text:list-item text:style-override="id1-3-2-2-4-2-3-4-3-7">
                        <text:number>7°.</text:number>
                        <text:p text:style-name="al">heeft één van de 109 chronische ziekten die geselecteerd zijn door het Kennisinstituut Nivel<text:note text:id="noot_id1-3-2-2-4-2-3-4-3-7-2-1" text:note-class="footnote"><text:note-citation text:label="1">1</text:note-citation><text:note-body><text:p text:style-name="noot.al"><text:a xlink:href="https://www.vzinfo.nl/chronische-aandoeningen-en-multimorbiditeit/verantwoording-bronverantwoording" xlink:type="simple"><text:span text:style-name="nadrukondlijn">Chronische aandoeningen en multimorbiditeit | Verantwoording | Bronverantwoording | Volksgezondheid en Zorg (vzinfo.nl)</text:span></text:a></text:p></text:note-body></text:note>. Bij twijfel wordt onafhankelijk medisch advies aangevraagd, op kosten van de gemeente.</text:p>
                      </text:list-item>
                    </text:list>
                  </text:list-item>
                </text:list>
              </text:list-item>
              <text:list-item text:style-override="id1-3-2-2-4-3">
                <text:number>2</text:number>
                <text:p text:style-name="al">Bij de beoordeling van een aanvraag voor een tegemoetkoming op grond van deze regeling wordt geen rekening gehouden met eventueel bestaand vermogen.</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tegemoetkoming kan eens per jaar schriftelijk of digitaal worden aangevraagd bij Werk en Inkomen Lekstroom, Antwoordnummer 2568, 3430 VB Nieuwegein.</text:p>
              </text:list-item>
              <text:list-item text:style-override="id1-3-2-2-5-3">
                <text:number>2</text:number>
                <text:p text:style-name="al">Een aanvraag moet voorzien zijn van bewijsstukken waaruit blijkt dat er sprake is van een laag inkomen als bedoeld in artikel 4, eerste lid, onderdeel c van deze regeling en waaruit blijkt dat er wordt voldaan aan minstens één van de criteria als bedoeld in artikel 4, eerste lid, onderdeel d van deze regeling.</text:p>
              </text:list-item>
              <text:list-item text:style-override="id1-3-2-2-5-4">
                <text:number>3</text:number>
                <text:p text:style-name="al">Wanneer de aanvraag wordt gedaan door de ouder of verzorger van een minderjarig kind met een chronische ziekte of handicap, overlegt de aanvrager bewijs betreffende de voorwaarden zoals bepaald in artikel 4 van deze regeling. De aanvrager en het minderjarige kind dienen beide in de gemeente Lopik ingeschreven te zijn.</text:p>
              </text:list-item>
              <text:list-item text:style-override="id1-3-2-2-5-5">
                <text:number>4</text:number>
                <text:p text:style-name="al">Wanneer de inwoner gehuwd is of een gezamenlijke huishouding voert, mag het gezamenlijke inkomen in juli van het lopende kalenderjaar niet meer bedragen dan 120% van de van toepassing zijnde bijstandsnorm. Bij wisselende inkomsten wordt het gemiddelde inkomen over mei, juni en juli van het lopende kalenderjaar berekend.</text:p>
              </text:list-item>
              <text:list-item text:style-override="id1-3-2-2-5-6">
                <text:number>5</text:number>
                <text:p text:style-name="al">Wanneer de aanvraag gedaan wordt door de ouder of verzorger van een minderjarig kind met een chronische ziekte of handicap, mag het gezamenlijke inkomen van het huishouden waar het kind ingeschreven staat in juli van het lopende kalenderjaar niet meer bedragen dan 120% van de van toepassing zijnde bijstandsnorm. Bij wisselende inkomsten wordt het gemiddelde inkomen over mei, juni en juli van het lopende kalenderjaar berekend.</text:p>
              </text:list-item>
              <text:list-item text:style-override="id1-3-2-2-5-7">
                <text:number>6</text:number>
                <text:p text:style-name="al">Een aanvraag dient te worden ingediend voor 1 oktober van het lopende kalenderjaar.</text:p>
              </text:list-item>
              <text:list-item text:style-override="id1-3-2-2-5-8">
                <text:number>7</text:number>
                <text:p text:style-name="al">Een aanvraag wordt afgewezen wanneer deze ingediend wordt na de in het zesde lid genoemde datum.</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De tegemoetkoming kan ambtshalve worden verstrekt aan inwoners die al in aanmerking kwamen voor een tegemoetkoming op grond van deze regeling.</text:p>
              </text:list-item>
              <text:list-item text:style-override="id1-3-2-2-6-3">
                <text:number>2</text:number>
                <text:p text:style-name="al">Ambtshalve toegekende tegemoetkomingen kunnen achteraf steekproefsgewijs worden gecontroleerd. </text:p>
              </text:list-item>
              <text:list-item text:style-override="id1-3-2-2-6-4">
                <text:number>3</text:number>
                <text:p text:style-name="al">Het doel van een steekproef is te waarborgen dat de middelen van deze regeling voor de doelgroep bestemd blijven en rechtmatig, conform het gestelde in de regeling, worden besteed.</text:p>
              </text:list-item>
              <text:list-item text:style-override="id1-3-2-2-6-5">
                <text:number>4</text:number>
                <text:p text:style-name="al">De uitvoeringsinstantie kan met toestemming van een inwoner (die ondubbelzinnig in het aanvraagformulier wordt gevraagd) een zorgindicatie controleren bij de gemeente. Er wordt alleen informatie gedeeld die voor deze controle noodzakelijk is.</text:p>
              </text:list-item>
              <text:list-item text:style-override="id1-3-2-2-6-6">
                <text:number>5</text:number>
                <text:p text:style-name="al">Een inwoner stelt de uitvoeringsinstantie direct op de hoogte van alle feiten en omstandigheden die leiden tot het niet (meer) voldoen aan de voorwaarden als bedoeld in artikel 4, eerste lid van deze regeling.</text:p>
              </text:list-item>
              <text:list-item text:style-override="id1-3-2-2-6-7">
                <text:number>6</text:number>
                <text:p text:style-name="al">Indien na een steekproef blijkt dat een inwoner niet meer aan de voorwaarden voldoet, komt deze niet langer in aanmerking voor (ambtshalve toekenning van) een tegemoetkoming op grond van deze regeling. Wanneer een inwoner weer aan de voorwaarden voldoet en opnieuw een aanvraag doet, moet opnieuw een bewijs van chronische ziekte of handicap worden ingediend.</text:p>
              </text:list-item>
            </text:list>
          </text:section>
          <text:section text:name="artikel_id1-3-2-2-7" text:style-name="artikel">
            <text:p text:style-name="artikel_kop_titel"><text:span text:style-name="artikel_kop_label">Artikel</text:span> <text:span text:style-name="artikel_kop_nr">7.</text:span> Tegemoetkoming</text:p>
            <text:list text:style-name="id1-3-2-2-7-2">
              <text:list-item text:style-override="id1-3-2-2-7-2">
                <text:number>1</text:number>
                <text:p text:style-name="al">De tegemoetkoming wordt verstrekt in de vorm van een geldbedrag, dat wordt gestort op het bankrekeningnummer dat door de inwoner bij de aanvraag is opgegeven.</text:p>
              </text:list-item>
              <text:list-item text:style-override="id1-3-2-2-7-3">
                <text:number>2</text:number>
                <text:p text:style-name="al">De hoogte van de tegemoetkoming bedraagt € 400,- per kalenderjaar.</text:p>
              </text:list-item>
            </text:list>
          </text:section>
          <text:section text:name="artikel_id1-3-2-2-8" text:style-name="artikel">
            <text:p text:style-name="artikel_kop_titel"><text:span text:style-name="artikel_kop_label">Artikel</text:span> <text:span text:style-name="artikel_kop_nr">8.</text:span> Afwijzings- en terugvorderingsgronden</text:p>
            <text:list text:style-name="id1-3-2-2-8-2">
              <text:list-item text:style-override="id1-3-2-2-8-2">
                <text:number>1</text:number>
                <text:p text:style-name="al">De tegemoetkoming wordt afgewezen als niet wordt voldaan aan het gestelde in artikel 4, eerste lid.</text:p>
              </text:list-item>
              <text:list-item text:style-override="id1-3-2-2-8-3">
                <text:number>2</text:number>
                <text:p text:style-name="al">De tegemoetkoming kan worden afgewezen of worden teruggevorderd bij oneigenlijk gebruik of misbruik van de regeling.</text:p>
              </text:list-item>
            </text:list>
          </text:section>
          <text:section text:name="artikel_id1-3-2-2-9" text:style-name="artikel">
            <text:p text:style-name="artikel_kop_titel"><text:span text:style-name="artikel_kop_label">Artikel</text:span> <text:span text:style-name="artikel_kop_nr">9.</text:span> Uitvoering</text:p>
            <text:p text:style-name="al">Deze regeling wordt als minimaregeling uitgevoerd door de uitvoeringsinstantie Werk en Inkomen Lekstroom namens het college van burgemeester en wethouders van Lopik.</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 bepalingen van deze regeling afwijken voor zover toepassing gelet op het belang dat deze regeling beoogt te beschermen zal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de rechtsgeldige bekendmaking ervan, onder gelijktijdige intrekking van de Regeling tegemoetkoming zorgkosten gemeente Lopik 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tegemoetkoming zorgkosten gemeente Lopik 2023.</text:p>
          </text:section>
        </text:section>
        <text:section text:name="regeling-sluiting_id1-3-2-3" text:style-name="regeling-sluiting">
          <text:section text:name="ondertekening_id1-3-2-3-1">
            <text:p><text:span text:style-name="functie">Lopik, 4 juli 2023</text:span></text:p>
          </text:section>
          <text:section text:name="ondertekening_id1-3-2-3-2">
            <text:p><text:span text:style-name="functie"/></text:p>
            <text:p><text:span text:style-name="functie"/></text:p>
            <text:p><text:span text:style-name="functie">Burgemeester en wethouders van Lopik;</text:span></text:p>
          </text:section>
          <text:section text:name="ondertekening_id1-3-2-3-3">
            <text:p><text:span text:style-name="functie"/></text:p>
            <text:p><text:span text:style-name="functie"/></text:p>
            <text:p><text:span text:style-name="functie">de secretaris, </text:span></text:p>
            <text:p><text:span text:style-name="functie">F. Jonker </text:span></text:p>
          </text:section>
          <text:section text:name="ondertekening_id1-3-2-3-4">
            <text:p><text:span text:style-name="functie"/></text:p>
            <text:p><text:span text:style-name="functie"/></text:p>
            <text:p><text:span text:style-name="functie">de burgemeester,</text:span></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99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1.7 van de Wet maatschappelijke ondersteuning 2015]|[1.0:c:BWBR0035362&amp;artikel=2.1.7&amp;g=2023-07-01</meta:user-defined>
    <meta:user-defined meta:name="DC.source">Verordening jeugdhulp en maatschappelijke ondersteuning gemeente Lopik 2021]|[https://lokaleregelgeving.overheid.nl/CVDR657256/1</meta:user-defined>
    <meta:user-defined meta:name="DCTERMS.alternative">Regeling tegemoetkoming zorgkosten gemeente Lopik 2023</meta:user-defined>
    <dc:language>nl</dc:language>
    <meta:user-defined meta:name="OVERHEIDop.locatietype/OVERHEIDop.gebiedsmarkering">Gemeente</meta:user-defined>
    <meta:user-defined meta:name="DC.title">Regeling tegemoetkoming zorgkosten gemeente Lopik 2023</meta:user-defined>
    <meta:user-defined meta:name="DCTERMS.W3CDTF/DCTERMS.available">2023-07-20</meta:user-defined>
    <meta:user-defined meta:name="DCTERMS.W3CDTF/OVERHEIDop.jaargang">2023</meta:user-defined>
    <meta:user-defined meta:name="OVERHEIDop.publicationIssue">319977</meta:user-defined>
    <meta:user-defined meta:name="OVERHEIDop.betreftRegeling">CVDR699315_1</meta:user-defined>
    <meta:user-defined meta:name="xs:date/OVERHEIDop.startdatum">2023-07-21</meta:user-defined>
    <meta:user-defined meta:name="OVERHEIDop.GmbID/DC.identifier">gmb-2023-319977</meta:user-defined>
    <meta:user-defined meta:name="OVERHEIDop.versieInformatie"/>
  </office:meta>
</office:document-meta>
</file>