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interswijksestraat 63, 7126AA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8 juli 2023 een besluit genomen op de aanvraag met zaaknummer Z2023-00000275 voor het kappen van een boom (noodkap) op locatie Winterswijksestraat 63, 7126AA Bredevoor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997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97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97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Winterswijksestraat 63, 7126AA Bredevoort</meta:user-defined>
    <dc:language>nl</dc:language>
    <meta:user-defined meta:name="OVERHEIDop.locatietype/OVERHEIDop.gebiedsmarkering">Punt</meta:user-defined>
    <meta:user-defined meta:name="DC.title">Kennisgeving besluit op Omgevingsvergunning, Winterswijksestraat 63, 7126AA Bredevoort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976</meta:user-defined>
    <meta:user-defined meta:name="OVERHEIDop.GmbID/DC.identifier">gmb-2023-319976</meta:user-defined>
    <meta:user-defined meta:name="OVERHEIDop.versieInformatie"/>
  </office:meta>
</office:document-meta>
</file>