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twee verkeersbruggen aan de Wetering Oost en de Wetering West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378</text:p>
            <text:p text:style-name="common-al">
            <text:span text:style-name="nadrukvet">Ingekomen:</text:span> 17-07-2023</text:p>
            <text:p text:style-name="common-al">
            <text:span text:style-name="nadrukvet">Locatie:</text:span> Wetering Oost en Wetering West in Wetering</text:p>
            <text:p text:style-name="common-al">
            <text:span text:style-name="nadrukvet">Projectomschrijving:</text:span> het vervangen van twee verkeersbrug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997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7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7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78</meta:user-defined>
    <meta:user-defined meta:name="DCTERMS.abstract">het vervangen van twee verkeersbru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vervangen van twee verkeersbruggen aan de Wetering Oost en de Wetering West in Weter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9972</meta:user-defined>
    <meta:user-defined meta:name="OVERHEIDop.GmbID/DC.identifier">gmb-2023-319972</meta:user-defined>
    <meta:user-defined meta:name="OVERHEIDop.versieInformatie"/>
  </office:meta>
</office:document-meta>
</file>