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weg 8A Hallum, Mieddyk 6A Hegebeintum, Miedwei 13 Holwert, Hikkaarderdyk 21A Jislum, Mûnewei 4a Peazens, Skettersdyk 3 Wânswert en Beintewei 8 Wester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Hegebeintum, Holwert, Jislum, Paezens, Wânswert en Westergeast, nabij de molens aan Trekweg 8A Hallum, Mieddyk 6A Hegebeintum, Miedwei 13 Holwert, Hikkaarderdyk 21A Jislum, Mûnewei 4a Peazens, Skettersdyk 3 Wânswert en Beintewei 8 Westergeast, het plaatsen van informatieborden (besluit is verzonden op 18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996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6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6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36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Trekweg 8A Hallum, Mieddyk 6A Hegebeintum, Miedwei 13 Holwert, Hikkaarderdyk 21A Jislum, Mûnewei 4a Peazens, Skettersdyk 3 Wânswert en Beintewei 8 Westergeast</meta:user-defined>
    <meta:user-defined meta:name="DCTERMS.W3CDTF/DCTERMS.available">2023-07-26</meta:user-defined>
    <meta:user-defined meta:name="DCTERMS.W3CDTF/OVERHEIDop.jaargang">2023</meta:user-defined>
    <meta:user-defined meta:name="OVERHEIDop.publicationIssue">319961</meta:user-defined>
    <meta:user-defined meta:name="OVERHEIDop.GmbID/DC.identifier">gmb-2023-319961</meta:user-defined>
    <meta:user-defined meta:name="OVERHEIDop.versieInformatie"/>
  </office:meta>
</office:document-meta>
</file>