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meterkast voor gas en elektra aan Hanendorperweg 376, 8166JJ Emst (6859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meterkast voor gas en elektra aan Hanendorperweg 376, 8166JJ Emst. </text:p>
            <text:p text:style-name="common-al">Datum aanvraag:  20-01-2023</text:p>
            <text:p text:style-name="common-al">Zaaknummer : 6859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9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6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meterkast voor gas en elektra aan Hanendorperweg 376, 8166JJ Emst (685918)</meta:user-defined>
    <meta:user-defined meta:name="DCTERMS.W3CDTF/DCTERMS.available">2023-01-25</meta:user-defined>
    <meta:user-defined meta:name="DCTERMS.W3CDTF/OVERHEIDop.jaargang">2023</meta:user-defined>
    <meta:user-defined meta:name="OVERHEIDop.publicationIssue">31996</meta:user-defined>
    <meta:user-defined meta:name="OVERHEIDop.GmbID/DC.identifier">gmb-2023-31996</meta:user-defined>
    <meta:user-defined meta:name="OVERHEIDop.versieInformatie"/>
  </office:meta>
</office:document-meta>
</file>