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tijdelijk een puinverharding aanbrengen aan De Korten Bruggert 39 in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Eethen, De Korten Bruggert 39, 4266ER, </text:span>tijdelijk een puinverharding aanbrengen (2023-019226) verzonden op 12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9957</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7</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957</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tijdelijk een puinverharding aanbrengen aan De Korten Bruggert 39 in Eethen</meta:user-defined>
    <meta:user-defined meta:name="DCTERMS.W3CDTF/DCTERMS.available">2023-07-20</meta:user-defined>
    <meta:user-defined meta:name="DCTERMS.W3CDTF/OVERHEIDop.jaargang">2023</meta:user-defined>
    <meta:user-defined meta:name="OVERHEIDop.publicationIssue">319957</meta:user-defined>
    <meta:user-defined meta:name="OVERHEIDop.GmbID/DC.identifier">gmb-2023-319957</meta:user-defined>
    <meta:user-defined meta:name="OVERHEIDop.versieInformatie"/>
  </office:meta>
</office:document-meta>
</file>