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pinkiosk voor de duur van maximaal 10 jaar nabij 't Verlaat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nabij ’t Verlaat 1 (kad.aanduiding WDC00E3072),</text:span> een pinkiosk plaatsen voor de duur van maximaal 10 jaar (2023-018149); verzonden op 13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plaatsen van een pinkiosk voor de duur van maximaal 10 jaar nabij 't Verlaat 1 in Almkerk</meta:user-defined>
    <meta:user-defined meta:name="DCTERMS.W3CDTF/DCTERMS.available">2023-07-20</meta:user-defined>
    <meta:user-defined meta:name="DCTERMS.W3CDTF/OVERHEIDop.jaargang">2023</meta:user-defined>
    <meta:user-defined meta:name="OVERHEIDop.publicationIssue">319952</meta:user-defined>
    <meta:user-defined meta:name="OVERHEIDop.GmbID/DC.identifier">gmb-2023-319952</meta:user-defined>
    <meta:user-defined meta:name="OVERHEIDop.versieInformatie"/>
  </office:meta>
</office:document-meta>
</file>