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uitgebreid behandelen voor het realiseren van 2 slaapkamers op een verdieping op locatie De Smaragd 33, 2872 ZT Schoonhoven</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een aanvraag beschikking uitgebreid behandelen ontvangen voor het brandveilig gebruiken en voor het bouwen van een hek en 2 slaapkamers op een verdieping op locatie De Smaragd 33, 2872 ZT Schoonhoven. De aanvraag is geregistreerd onder zaaknummer 19311156593.</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95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19311156593</meta:user-defined>
    <dc:language>nl</dc:language>
    <meta:user-defined meta:name="OVERHEIDop.locatietype/OVERHEIDop.gebiedsmarkering">Punt</meta:user-defined>
    <meta:user-defined meta:name="DC.title">Kennisgeving ontvangst aanvraag voor een aanvraag beschikking uitgebreid behandelen voor het realiseren van 2 slaapkamers op een verdieping op locatie De Smaragd 33, 2872 ZT Schoonhoven</meta:user-defined>
    <meta:user-defined meta:name="DCTERMS.W3CDTF/DCTERMS.available">2023-07-20</meta:user-defined>
    <meta:user-defined meta:name="DCTERMS.W3CDTF/OVERHEIDop.jaargang">2023</meta:user-defined>
    <meta:user-defined meta:name="OVERHEIDop.publicationIssue">319951</meta:user-defined>
    <meta:user-defined meta:name="OVERHEIDop.GmbID/DC.identifier">gmb-2023-319951</meta:user-defined>
    <meta:user-defined meta:name="OVERHEIDop.versieInformatie"/>
  </office:meta>
</office:document-meta>
</file>