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elzen aan parkje gelegen tussen Notweg en Eiken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5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kje gelegen tussen Notweg en Eikenlaan Alkmaar:</text:span> het kappen van 2 elzen (slechte conditie, afstervend, sprake van herplant).</text:p>
            <text:p text:style-name="common-al">Zaaknummer: 00004047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9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778</meta:user-defined>
    <dc:language>nl</dc:language>
    <meta:user-defined meta:name="OVERHEIDop.locatietype/OVERHEIDop.gebiedsmarkering">Lijn</meta:user-defined>
    <meta:user-defined meta:name="DC.title">Toestemming voor het kappen van 2 elzen aan parkje gelegen tussen Notweg en Eikenlaan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95</meta:user-defined>
    <meta:user-defined meta:name="OVERHEIDop.GmbID/DC.identifier">gmb-2023-31995</meta:user-defined>
    <meta:user-defined meta:name="OVERHEIDop.versieInformatie"/>
  </office:meta>
</office:document-meta>
</file>