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aanvraag omgevingsvergunning, het kappen van 4 bomen, (BMN02H00334) Bathmen H334,nabij Bronsvoorderdijk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Z2023-00006656 </text:p>
            <text:p text:style-name="al"/>
            <text:p text:style-name="al">Locatie: (BMNH02H0034)Bathmen H334,nabij Bronsvoorderdijk, Bathmen</text:p>
            <text:p text:style-name="al"/>
            <text:p text:style-name="al">Projectomschrijving: het kappen van 4 bomen .</text:p>
            <text:p text:style-name="al"/>
            <text:p text:style-name="al">
            <text:span text:style-name="nadrukvet">Bevoegd gezag</text:span>
          </text:p>
            <text:p text:style-name="al"/>
            <text:p text:style-name="al">De Provincie Overijssel is het bevoegd  gezag voor het kappen van deze bomen. Hiervoor is een kapmelding nodig. Voor meer informatie voor belanghebbenden, verwijzen wij naar de website van de Provincie Overijssel. Daar vindt u de algemene informatie over hou u in contact kunt komen met de Provinc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9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Weg</meta:user-defined>
    <meta:user-defined meta:name="DC.title">Mededeling buiten behandeling laten aanvraag omgevingsvergunning, het kappen van 4 bomen, (BMN02H00334) Bathmen H334,nabij Bronsvoorderdijk Bathmen</meta:user-defined>
    <meta:user-defined meta:name="DCTERMS.W3CDTF/DCTERMS.available">2023-07-20</meta:user-defined>
    <meta:user-defined meta:name="DCTERMS.W3CDTF/OVERHEIDop.jaargang">2023</meta:user-defined>
    <meta:user-defined meta:name="OVERHEIDop.publicationIssue">319949</meta:user-defined>
    <meta:user-defined meta:name="OVERHEIDop.GmbID/DC.identifier">gmb-2023-319949</meta:user-defined>
    <meta:user-defined meta:name="OVERHEIDop.versieInformatie"/>
  </office:meta>
</office:document-meta>
</file>