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inrichting, zijnde een horecagelegenheid (restaurant en catering) op de locatie Lindtsedijk 14 Zwijndrecht     zaaknummer Z-23-42373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oprichten van een inrichting, zijnde een horecagelegenheid (restaurant en catering) op de locatie Lindtsedijk 14 Zwij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Zwijndrecht de website <text:a xlink:href="https://www.zwijndrecht.nl" xlink:type="simple">https://www.zwijn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994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inrichting, zijnde een horecagelegenheid (restaurant en catering) op de locatie Lindtsedijk 14 Zwijndrecht     zaaknummer Z-23-423730</meta:user-defined>
    <meta:user-defined meta:name="DCTERMS.W3CDTF/DCTERMS.available">2023-07-20</meta:user-defined>
    <meta:user-defined meta:name="DCTERMS.W3CDTF/OVERHEIDop.jaargang">2023</meta:user-defined>
    <meta:user-defined meta:name="OVERHEIDop.publicationIssue">319948</meta:user-defined>
    <meta:user-defined meta:name="OVERHEIDop.GmbID/DC.identifier">gmb-2023-319948</meta:user-defined>
    <meta:user-defined meta:name="OVERHEIDop.versieInformatie"/>
  </office:meta>
</office:document-meta>
</file>