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gezamenlijke dakkapel aan Kerklaantje 1 en 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Kerklaantje 1 en 3, 4286BZ, </text:span>een gezamenlijke dakkapel plaatsen (2023-017240); verzonden op 11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plaatsen van een gezamenlijke dakkapel aan Kerklaantje 1 en 3 in Almkerk</meta:user-defined>
    <meta:user-defined meta:name="DCTERMS.W3CDTF/DCTERMS.available">2023-07-20</meta:user-defined>
    <meta:user-defined meta:name="DCTERMS.W3CDTF/OVERHEIDop.jaargang">2023</meta:user-defined>
    <meta:user-defined meta:name="OVERHEIDop.publicationIssue">319941</meta:user-defined>
    <meta:user-defined meta:name="OVERHEIDop.GmbID/DC.identifier">gmb-2023-319941</meta:user-defined>
    <meta:user-defined meta:name="OVERHEIDop.versieInformatie"/>
  </office:meta>
</office:document-meta>
</file>