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verlengen van een tijdelijke noodopvang - Legolaan 1, 9861 AT Grootegast</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Westerkwartier een aanvraag ontvangen voor het verlengen van een tijdelijke noodopvang op locatie Legolaan 1, 9861 AT Grootegast. De aanvraag is geregistreerd onder zaaknummer 2023002480.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94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4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480</meta:user-defined>
    <dc:language>nl</dc:language>
    <meta:user-defined meta:name="OVERHEIDop.locatietype/OVERHEIDop.gebiedsmarkering">Punt</meta:user-defined>
    <meta:user-defined meta:name="DC.title">Kennisgeving ontvangst aanvraag beschikking omgevingsvergunning regulier behandelen voor het verlengen van een tijdelijke noodopvang - Legolaan 1, 9861 AT Grootegast</meta:user-defined>
    <meta:user-defined meta:name="DCTERMS.W3CDTF/DCTERMS.available">2023-07-20</meta:user-defined>
    <meta:user-defined meta:name="DCTERMS.W3CDTF/OVERHEIDop.jaargang">2023</meta:user-defined>
    <meta:user-defined meta:name="OVERHEIDop.publicationIssue">319940</meta:user-defined>
    <meta:user-defined meta:name="OVERHEIDop.GmbID/DC.identifier">gmb-2023-319940</meta:user-defined>
    <meta:user-defined meta:name="OVERHEIDop.versieInformatie"/>
  </office:meta>
</office:document-meta>
</file>