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ntfeest Polsbroek’ op 19 augustus 2023 aan Zuidzijdseweg 104/106 te Pols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het ‘Tentfeest Polsbroek’ op 19 augustus 2023 van 19:00 tot 2:00 uur op het perceel Zuidzijdseweg 104/106 in Polsbroek. De vergunning is op 10 juli 2023 aan de vergunninghouder gezonden en geregistreerd onder zaaknummer Z.011975.</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993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3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3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1975</meta:user-defined>
    <dc:language>nl</dc:language>
    <meta:user-defined meta:name="OVERHEIDop.locatietype/OVERHEIDop.gebiedsmarkering">Adres</meta:user-defined>
    <meta:user-defined meta:name="OVERHEIDop.locatietype/OVERHEIDop.gebiedsmarkering">Adres</meta:user-defined>
    <meta:user-defined meta:name="DC.title">Toestemming voor het ‘Tentfeest Polsbroek’ op 19 augustus 2023 aan Zuidzijdseweg 104/106 te Polsbroek</meta:user-defined>
    <meta:user-defined meta:name="DCTERMS.W3CDTF/DCTERMS.available">2023-07-20</meta:user-defined>
    <meta:user-defined meta:name="DCTERMS.W3CDTF/OVERHEIDop.jaargang">2023</meta:user-defined>
    <meta:user-defined meta:name="OVERHEIDop.publicationIssue">319938</meta:user-defined>
    <meta:user-defined meta:name="OVERHEIDop.GmbID/DC.identifier">gmb-2023-319938</meta:user-defined>
    <meta:user-defined meta:name="OVERHEIDop.versieInformatie"/>
  </office:meta>
</office:document-meta>
</file>