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achter de Beempd 5 bij het fietspad</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7-2023 een omgevingsvergunning verleend. De gemeente geeft hiermee toestemming voor het kappen van twee bomen achter de Beempd 5 bij het fietspad. Het kenmerk van de gemeente voor deze zaak is 0823424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993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3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3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2482</meta:user-defined>
    <meta:user-defined meta:name="DCTERMS.abstract">kappen van twee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twee bomen achter de Beempd 5 bij het fietspad</meta:user-defined>
    <meta:user-defined meta:name="DCTERMS.W3CDTF/DCTERMS.available">2023-07-20</meta:user-defined>
    <meta:user-defined meta:name="DCTERMS.W3CDTF/OVERHEIDop.jaargang">2023</meta:user-defined>
    <meta:user-defined meta:name="OVERHEIDop.publicationIssue">319937</meta:user-defined>
    <meta:user-defined meta:name="OVERHEIDop.GmbID/DC.identifier">gmb-2023-319937</meta:user-defined>
    <meta:user-defined meta:name="OVERHEIDop.versieInformatie"/>
  </office:meta>
</office:document-meta>
</file>