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bestaande vergunning van gevels en plattegronden (215032) - Marktgracht 48, 50, 52A t/m 52F, 54A t/m 54H, 54J t/m 54N, 54P t/m 54X, 56A t/m 56H, 58A, 58B en 60, 4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60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2</text:p>
            <text:p text:style-name="common-al">
            <text:span text:style-name="nadrukvet">Omschrijving:</text:span> een wijziging op bestaande vergunning van gevels en plattegronden (215032)</text:p>
            <text:p text:style-name="common-al">
            <text:span text:style-name="nadrukvet">Locatie:</text:span> Marktgracht 48, 50, 52A t/m 52F, 54A t/m 54H, 54J t/m 54N, 54P t/m 54X, 56A t/m 56H, 58A, 58B en 60, 48-62</text:p>
            <text:p text:style-name="common-al">
            <text:span text:style-name="nadrukvet">Besluit:</text:span> verleend</text:p>
            <text:p text:style-name="common-al">
            <text:span text:style-name="nadrukvet">Datum verzending besluit:</text:span> 20 januar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9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603</meta:user-defined>
    <meta:user-defined meta:name="DCTERMS.abstract">Gemeente Almere - verleend - aanvraag omgevingsvergunning - een wijziging op bestaande vergunning van gevels en plattegronden (215032) - Marktgracht 48, 50, 52A t/m 52F, 54A t/m 54H, 54J t/m 54N, 54P t/m 54X, 56A t/m 56H, 58A, 58B en 60, 48-62</meta:user-defined>
    <dc:language>nl</dc:language>
    <meta:user-defined meta:name="OVERHEIDop.locatietype/OVERHEIDop.gebiedsmarkering">Punt</meta:user-defined>
    <meta:user-defined meta:name="DC.title">Gemeente Almere - verleend - aanvraag omgevingsvergunning - een wijziging op bestaande vergunning van gevels en plattegronden (215032) - Marktgracht 48, 50, 52A t/m 52F, 54A t/m 54H, 54J t/m 54N, 54P t/m 54X, 56A t/m 56H, 58A, 58B en 60, 48-62</meta:user-defined>
    <meta:user-defined meta:name="DCTERMS.W3CDTF/DCTERMS.available">2023-01-25</meta:user-defined>
    <meta:user-defined meta:name="DCTERMS.W3CDTF/OVERHEIDop.jaargang">2023</meta:user-defined>
    <meta:user-defined meta:name="OVERHEIDop.publicationIssue">31993</meta:user-defined>
    <meta:user-defined meta:name="OVERHEIDop.GmbID/DC.identifier">gmb-2023-31993</meta:user-defined>
    <meta:user-defined meta:name="OVERHEIDop.versieInformatie"/>
  </office:meta>
</office:document-meta>
</file>