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natuurinrichting op agrarische grond aan Benedeneind NZ 324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een natuurinrichting op agrarische grond is ingetrokken door de aanvrager op 10 juli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99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2782</meta:user-defined>
    <dc:language>nl</dc:language>
    <meta:user-defined meta:name="OVERHEIDop.locatietype/OVERHEIDop.gebiedsmarkering">Adres</meta:user-defined>
    <meta:user-defined meta:name="DC.title">Ingetrokken aanvraag voor een natuurinrichting op agrarische grond aan Benedeneind NZ 324 te Bensch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24</meta:user-defined>
    <meta:user-defined meta:name="OVERHEIDop.GmbID/DC.identifier">gmb-2023-319924</meta:user-defined>
    <meta:user-defined meta:name="OVERHEIDop.versieInformatie"/>
  </office:meta>
</office:document-meta>
</file>