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3-1-1">
      <style:table-column-properties style:rel-column-width="93*"/>
    </style: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bullet style:num-suffix="" text:bullet-char="​" text:level="1">
        <style:list-level-properties text:min-label-width="10mm"/>
      </text:list-level-style-bullet>
    </text:list-style>
    <text:list-style style:name="id1-3-2-2-4-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Son en Breugel 2023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7 juni 2023</text:p>
              </text:list-item>
              <text:list-item text:style-override="id1-3-2-1-1-2-2">
                <text:number>•</text:number>
                <text:p text:style-name="al">gelezen het advies van de Auditcommissie van 27 juni 2023;</text:p>
              </text:list-item>
              <text:list-item text:style-override="id1-3-2-1-1-2-3">
                <text:number>•</text:number>
                <text:p text:style-name="al">gelet op artikel 212 van de Gemeentewet;</text:p>
              </text:list-item>
            </text:list>
            <text:p text:style-name="al"/>
            <text:p text:style-name="al">
            <text:span text:style-name="nadrukvet">B E S L U I T :</text:span>
          </text:p>
            <text:p text:style-name="al"/>
            <text:p text:style-name="al">De volgende verordening vast te stellen:</text:p>
            <text:p text:style-name="al"/>
            <text:p text:style-name="al">
            <text:span text:style-name="nadrukvet">FINANCIËLE VERORDENING GEMEENTE SON EN BREUGEL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afdeling</text:span>: iedere organisatorische eenheid binnen de gemeentelijke organisatie met een eigen rechtstreekse verantwoordelijkheid aan het college.</text:p>
                </text:list-item>
                <text:list-item text:style-override="id1-3-2-2-1-2-3-3">
                  <text:number>c.</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text:p>
                </text:list-item>
                <text:list-item text:style-override="id1-3-2-2-2-2-2-2">
                  <text:number>2.</text:number>
                  <text:p text:style-name="al">De raad stelt op voorstel van het college de taakvelden per programma vast.</text:p>
                </text:list-item>
                <text:list-item text:style-override="id1-3-2-2-2-2-2-3">
                  <text:number>3.</text:number>
                  <text:p text:style-name="al">De raad stelt op voorstel van het college de beleidsindicatoren vast.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t onder elk van de programma’s het overzicht van de baten en lasten per taakveld weergegeven.</text:p>
                </text:list-item>
                <text:list-item text:style-override="id1-3-2-2-2-3-2-2">
                  <text:number>2.</text:number>
                  <text:p text:style-name="al">In het overzicht van incidentele baten en lasten worden posten vanaf € 25.000,- afzonderlijk gespecificeerd. </text:p>
                </text:list-item>
                <text:list-item text:style-override="id1-3-2-2-2-3-2-3">
                  <text:number>3.</text:number>
                  <text:p text:style-name="al">Bij de uiteenzetting van de financiële positie in de begroting wordt van de nieuwe investeringen per investering het benodigde investeringskrediet weergegeven. </text:p>
                </text:list-item>
                <text:list-item text:style-override="id1-3-2-2-2-3-2-4">
                  <text:number>4.</text:number>
                  <text:p text:style-name="al">In de jaarrekening worden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de raad een nota aan met een voorstel voor het beleid en de financiële kaders van de begroting voor het volgende begrotingsjaar en de meerjarenraming. </text:p>
                </text:list-item>
                <text:list-item text:style-override="id1-3-2-2-2-4-2-2">
                  <text:number>2.</text:number>
                  <text:p text:style-name="al">De indexpercentages die worden gehanteerd voor de begroting van het jaar t zijn de percentages die in de Macro Economische Verkenning t-1 (uitgebracht in jaar t-2) zijn opgenomen voor het jaar t-1. Het gaat om de “Loonvoet sector overheid” voor de index van de lonen en de “Prijs netto materiële overheidsconsumptie (imoc)” voor de index van de prijzen. </text:p>
                </text:list-item>
                <text:list-item text:style-override="id1-3-2-2-2-4-2-3">
                  <text:number>3.</text:number>
                  <text:p text:style-name="al">Voor de index lonen geldt dat van lid 2 kan worden afgeweken als cao-onderhandelingen/ afspraken hier aanleiding toe geven.</text:p>
                </text:list-item>
                <text:list-item text:style-override="id1-3-2-2-2-4-2-4">
                  <text:number>4.</text:number>
                  <text:p text:style-name="al">De gewogen kostenontwikkeling wordt berekend als gemiddelde van de loonindex en de prijsindex en wordt gebruikt als indexpercentage voor de onroerendezaakbelasting, leges en andere inkomsten.</text:p>
                </text:list-item>
                <text:list-item text:style-override="id1-3-2-2-2-4-2-5">
                  <text:number>5.</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 </text:p>
                </text:list-item>
                <text:list-item text:style-override="id1-3-2-2-2-5-2-3">
                  <text:number>3.</text:number>
                  <text:p text:style-name="al">Als het college verwacht dat de lasten van een geautoriseerd budget met méér dan € 50.000,- dreigen te overschrijden dan meldt het college dit in de eerstvolgende raadsvergadering aan de raad. Het college voegt hierbij een voorstel voor het wijzigen van het geautoriseerd budget of voor het bijstellen van het beleid. </text:p>
                </text:list-item>
                <text:list-item text:style-override="id1-3-2-2-2-5-2-4">
                  <text:number>4.</text:number>
                  <text:p text:style-name="al">Als het college verwacht dat de lasten van een geautoriseerd investeringskrediet met méér dan 10%, met een maximum van € 250.000,-, dreigen te overschrijden dan meldt het college dit in de eerstvolgende raadsvergadering aan de raad. Het college voegt hierbij een voorstel voor het wijzigen van het geautoriseerd investeringskrediet of voor het bijstellen van het beleid. </text:p>
                </text:list-item>
                <text:list-item text:style-override="id1-3-2-2-2-5-2-5">
                  <text:number>5.</text:number>
                  <text:p text:style-name="al">Het college is gemachtigd om in uitzonderingsgevallen, zonder voorafgaande rapportage aan de raad of een besluit van de raad, de lasten van een geautoriseerd budget of een geautoriseerde investeringskrediet met méér dan € 50.000,- te overschrijden om de belangen van de gemeente naar de inzichten op dat moment zo goed mogelijk te behartigen. Deze omstandigheden zijn aan de orde wanneer het algemeen belang in een bepaalde situatie (mogelijk) nadelige gevolgen zou ondervinden indien geen beslissing wordt genomen en ingrijpen geen uitstel duldt. Deze uitzonderingsgevallen worden betiteld als “brandzaak” en terstond na het besluit van het college aan de raad voorgelegd.</text:p>
                </text:list-item>
                <text:list-item text:style-override="id1-3-2-2-2-5-2-6">
                  <text:number>6.</text:number>
                  <text:p text:style-name="al">Het college informeert vooraf de raad en neemt een voorgenomen besluit over het aangaan van verplichtingen die niet conform de begroting zijn vastgesteld. Dit geldt voor bedragen vanaf € 50.000,-. De raad krijgt hierbij twee weken de gelegenheid om eventuele wensen en bedenkingen ter kennis van het college te brengen. Wanneer twee of meer fracties aangeven niet met het voorgenomen besluit in te kunnen stemmen wordt het voorstel via de reguliere procedure zo snel mogelijk aan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tussentijds door bestuursrapportages over ontwikkelingen en over de financiële stand van zaken in het lopende boekjaar.</text:p>
                </text:list-item>
                <text:list-item text:style-override="id1-3-2-2-2-6-2-2">
                  <text:number>2.</text:number>
                  <text:p text:style-name="al">In de bestuursrapportages worden afwijkingen op de ramingen van taakvelden van € 25.000,- en meer toegelicht. Bedragen onder deze grens worden nie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t het college de raad het voorstel aan over de bestemming van het jaarrekeningresultaat.</text:p>
                </text:list-item>
                <text:list-item text:style-override="id1-3-2-2-2-7-2-2">
                  <text:number>2.</text:number>
                  <text:p text:style-name="al">In de jaarrekening worden afwijkingen op de ramingen van taakvelden van € 25.000,- en meer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1">
                  <text:number>1.</text:number>
                  <text:p text:style-name="al">Het college informeert door middel van de paragraaf bedrijfsvoering van de begroting en de jaarstukken, naast de verplichte onderdelen van deze paragraaf, over rechtmatigheid.</text:p>
                </text:list-item>
                <text:list-item text:style-override="id1-3-2-2-3-2-2-2">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uiterlijk op 31-12 van het lop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Het college geeft in de paragraaf bedrijfsvoering een toelichting op:</text:p>
                </text:list-item>
                <text:list-item text:style-override="id1-3-2-2-3-4-2-4">
                  <text:number>a.</text:number>
                  <text:p text:style-name="al">Alle afwijkingen die in de rechtmatigheidsverantwoording zijn opgenomen en eventueel welke maatregelen worden genomen om deze afwijkingen in de toekomst te voorkomen.</text:p>
                </text:list-item>
                <text:list-item text:style-override="id1-3-2-2-3-4-2-5">
                  <text:number>b.</text:number>
                  <text:p text:style-name="al">De normen uit de gids proportionaliteit indien die veelvuldig niet nageleefd worden of slecht gedocumenteerd en/of gemotiveerd zijn.</text:p>
                </text:list-item>
                <text:list-item text:style-override="id1-3-2-2-3-4-2-6">
                  <text:number>c.</text:number>
                  <text:p text:style-name="al">Niet-financiële onrechtmatigheden in verband met het niet naleven van bepalingen in de Wet fido en de bijbehorende ministeriële regelingen.</text:p>
                </text:list-item>
                <text:list-item text:style-override="id1-3-2-2-3-4-2-7">
                  <text:number>4.</text:number>
                  <text:p text:style-name="al">Uitgangspunt is dat iedere afwijking van de begroting als onrechtmatig wordt beschouwd. Afwijkingen worden als acceptabel aangemerkt in de volgende situaties:</text:p>
                </text:list-item>
                <text:list-item text:style-override="id1-3-2-2-3-4-2-8">
                  <text:number>a.</text:number>
                  <text:p text:style-name="al">Er is sprake van een overschrijding waarbij direct gerelateerde inkomsten de overschrijding compenseren.</text:p>
                </text:list-item>
                <text:list-item text:style-override="id1-3-2-2-3-4-2-9">
                  <text:number>b.</text:number>
                  <text:p text:style-name="al">Er is sprake van een overschrijding op een open-einde regeling.</text:p>
                </text:list-item>
                <text:list-item text:style-override="id1-3-2-2-3-4-2-10">
                  <text:number>c.</text:number>
                  <text:p text:style-name="al">De overschrijding is geautoriseerd door middel van de vaststelling van een bestuursrapportage.</text:p>
                </text:list-item>
                <text:list-item text:style-override="id1-3-2-2-3-4-2-11">
                  <text:number>d.</text:number>
                  <text:p text:style-name="al">Kostenoverschrijdingen die passen binnen het bestaande beleid, maar die niet meer in de bestuursrapportage verwerkt hadden kunnen worden.</text:p>
                </text:list-item>
                <text:list-item text:style-override="id1-3-2-2-3-4-2-12">
                  <text:number>e.</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 </text:p>
                </text:list-item>
                <text:list-item text:style-override="id1-3-2-2-3-4-2-13">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item text:style-override="id1-3-2-2-3-4-2-14">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in een afzonderlijke nota nadere regels voor het beleid over waardering, activering en afschrijving vast. Ook stelt de raad een afschrijvingstabel vast. </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1">
                  <text:number>1.</text:number>
                  <text:p text:style-name="al">Voor openstaande vorderingen betreffende belastingen en heffingen wordt, met uitzondering van individuele vorderingen groter dan € 25.000,-, een voorziening wegens oninbaarheid gevormd ter grootte van het onderstaande percentage van oninbaarheid. </text:p>
                </text:list-item>
              </text:list>
              <text:section text:name="table_id1-3-2-2-4-3-3" text:style-name="table">
                <text:p text:style-name="table_top"/>
                <table:table table:style-name="tgroup">
                  <table:table-column table:style-name="id1-3-2-2-4-3-3-1-1"/>
                  <table:table-row table:style-name="row">
                    <table:table-cell table:style-name="entry" table:number-rows-spanned="1" table:number-columns-spanned="1">
                      <text:p text:style-name="table_al">
                        <text:span text:style-name="nadrukvet">Uitgangspunten oninbaar publiekrechtelijk (T = Dienstjaar).</text:span>
                      </text:p>
                    </table:table-cell>
                  </table:table-row>
                  <table:table-row table:style-name="row">
                    <table:table-cell table:style-name="entry" table:number-rows-spanned="1" table:number-columns-spanned="1">
                      <text:p text:style-name="table_al">Vorderingen T : 0% oninbaar</text:p>
                    </table:table-cell>
                  </table:table-row>
                  <table:table-row table:style-name="row">
                    <table:table-cell table:style-name="entry" table:number-rows-spanned="1" table:number-columns-spanned="1">
                      <text:p text:style-name="table_al">Vorderingen T -1: 25% oninbaar</text:p>
                    </table:table-cell>
                  </table:table-row>
                  <table:table-row table:style-name="row">
                    <table:table-cell table:style-name="entry" table:number-rows-spanned="1" table:number-columns-spanned="1">
                      <text:p text:style-name="table_al">Vorderingen T- 2: 50% oninbaar</text:p>
                    </table:table-cell>
                  </table:table-row>
                  <table:table-row table:style-name="row">
                    <table:table-cell table:style-name="entry" table:number-rows-spanned="1" table:number-columns-spanned="1">
                      <text:p text:style-name="table_al">Vorderingen T -3: 75% oninbaar</text:p>
                    </table:table-cell>
                  </table:table-row>
                  <table:table-row table:style-name="row">
                    <table:table-cell table:style-name="entry" table:number-rows-spanned="1" table:number-columns-spanned="1">
                      <text:p text:style-name="table_al">Vorderingen T -5 of eerder: 100% oninbaar</text:p>
                    </table:table-cell>
                  </table:table-row>
                </table:table>
                <text:p text:style-name="table_bottom"/>
              </text:section>
              <text:list text:style-name="id1-3-2-2-4-3-4">
                <text:list-item text:style-override="id1-3-2-2-4-3-4-1">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4.</text:span> Reserves en voorzieningen</text:p>
              <text:p text:style-name="al">In de begroting en de jaarrekening wordt een toelichting gegeven op het doel en de stand van de reserves en voorzieningen.</text:p>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wordt een extracomptabel stelsel van kostentoerekening gehanteerd. Bij deze kostentoerekening worden naast de directe kosten, de overheadkosten, de overige toerekenbare lasten, indien van toepassing de btw en de rente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2-3">
                  <text:number>3.</text:number>
                  <text:p text:style-name="al">Bij de begroting worden de salarissen zoveel als mogelijk direct toegerekend aan een taakveld, waarbij het geraamde salaris per medewerker over maximaal 4 taakvelden wordt verdeeld. Per taakveld wordt minimaal 10% van het salaris toegerekend. Indien meer dan 90% van de werkzaamheden voor een specifiek taakveld wordt verricht dan wordt het volledige salaris aan dat taakveld toegerekend.</text:p>
                </text:list-item>
                <text:list-item text:style-override="id1-3-2-2-4-5-2-4">
                  <text:number/>
                  <text:p text:style-name="al">Bij de jaarrekening worden de werkelijke salariskosten conform de verdeling van de begroting toegerekend aan de taakvelden. Met uitzondering van de grondexploitatie, investeringen en subsidieprojecten, waarbij toerekening plaatsvindt op basis van de werkelijke uren ten opzichte van een standaard van 1.400 uur per fte.</text:p>
                </text:list-item>
                <text:list-item text:style-override="id1-3-2-2-4-5-2-5">
                  <text:number>4.</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text:p>
                </text:list-item>
                <text:list-item text:style-override="id1-3-2-2-4-5-2-6">
                  <text:number/>
                  <text:p text:style-name="al">Bij de jaarrekening wordt het overheadpercentage van de begroting vermenigvuldigd met de werkelijk aan het taakveld toegerekende lasten van de salarissen.</text:p>
                </text:list-item>
                <text:list-item text:style-override="id1-3-2-2-4-5-2-7">
                  <text:number>5.</text:number>
                  <text:p text:style-name="al">Bij de begroting wordt in het percentage van de rekenrente de rente over de voorziening verliesgevende complexen meegenomen. </text:p>
                </text:list-item>
                <text:list-item text:style-override="id1-3-2-2-4-5-2-8">
                  <text:number/>
                  <text:p text:style-name="al">Het percentage van de rekenrente wordt herrekend bij de jaarrekening op basis van werkelijke rentelasten en de werkelijke boekwaarde op 1 januari. Herrekening van de rente vindt niet tussentijds plaats. </text:p>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uiterlijk in december voor aanvang van het nieuwe jaar, een voorstel voor de hoogte van de gemeentelijke tarieven voor de belastingen en heffingen. </text:p>
            </text:section>
            <text:section text:name="artikel_id1-3-2-2-4-7" text:style-name="artikel">
              <text:p text:style-name="artikel_kop_titel"><text:span text:style-name="artikel_kop_label">Artikel</text:span> <text:span text:style-name="artikel_kop_nr">17.</text:span> Financieringsfunctie </text:p>
              <text:list text:style-name="id1-3-2-2-4-7-2">
                <text:list-item text:style-override="id1-3-2-2-4-7-2-1">
                  <text:number>1.</text:number>
                  <text:p text:style-name="al">Het college neemt bij het uitzetten en het aantrekken van middelen de volgende kaders in acht:</text:p>
                </text:list-item>
                <text:list-item text:style-override="id1-3-2-2-4-7-2-2">
                  <text:number>a.</text:number>
                  <text:p text:style-name="al">voor het aantrekken van financieringen met een looptijd langer dan één jaar worden ten minste twee prijsopgaven bij verschillende financiële instellingen gevraagd; en</text:p>
                </text:list-item>
                <text:list-item text:style-override="id1-3-2-2-4-7-2-3">
                  <text:number>b.</text:number>
                  <text:p text:style-name="al">er wordt geen gebruik gemaakt van financiële derivaten als bedoeld in artikel 1, onder c, van de Wet financiering decentrale overheden.</text:p>
                </text:list-item>
                <text:list-item text:style-override="id1-3-2-2-4-7-2-4">
                  <text:number>2.</text:number>
                  <text:p text:style-name="al">Het verstrekken van leningen, het verstrekken van garanties en het verstrekken van risicodragend kapitaal wordt uitsluitend gedaan uit hoofde van de publieke taak. Hierbij bedingt het college indien mogelijk zekerheden.</text:p>
                </text:list-item>
                <text:list-item text:style-override="id1-3-2-2-4-7-2-5">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list text:style-name="id1-3-2-2-5-2-2">
                <text:list-item text:style-override="id1-3-2-2-5-2-2-1">
                  <text:number>1.</text:number>
                  <text:p text:style-name="al">Bij de begroting verstrekt het college de informatie als bedoeld in de artikelen 10 tot en met 16 van het BBV in afzonderlijke paragrafen.</text:p>
                </text:list-item>
                <text:list-item text:style-override="id1-3-2-2-5-2-2-2">
                  <text:number>2.</text:number>
                  <text:p text:style-name="al">In het jaarverslag legt het college verantwoording af over wat in de overeenkomstige paragrafen in de begroting is opgenomen.</text:p>
                </text:list-item>
                <text:list-item text:style-override="id1-3-2-2-5-2-2-3">
                  <text:number>3.</text:number>
                  <text:p text:style-name="al">De raad kan in een aparte nota het beleid over hoe om te gaan met de risico’s vaststellen.</text:p>
                </text:list-item>
                <text:list-item text:style-override="id1-3-2-2-5-2-2-4">
                  <text:number>4.</text:number>
                  <text:p text:style-name="al">De raad kan het college verzoeken om een afzonderlijke nota uit te brengen over een specifiek onderwerp als genoemd in de artikelen 10 tot en met 16 van het BBV.</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z. </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gemeente Son en Breugel (vastgesteld in de raadsvergadering van 22 juni 2017)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1">
                  <text:number>1.</text:number>
                  <text:p text:style-name="al">Deze verordening treedt in werking op 1 januari 2023.</text:p>
                </text:list-item>
                <text:list-item text:style-override="id1-3-2-2-7-3-2-2">
                  <text:number>2.</text:number>
                  <text:p text:style-name="al">Deze verordening wordt aangehaald als: Financiële verordening gemeente Son en Breugel 2023.</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 van 13 juli 2023.</text:span></text:p>
            <text:p><text:span text:style-name="functie">DE RAAD VOORNOEMD,</text:span></text:p>
            <text:p><text:span text:style-name="functie">De griffier, De voorzitter,</text:span></text:p>
            <text:p><text:span text:style-name="functie">Moniek Weerts Suzanne Otters-Bruijnen</text:span></text:p>
          </text:section>
        </text:section>
        <text:section text:name="nota-toelichting_id1-3-2-4" text:style-name="nota-toelichting">
          <text:p text:style-name="kop_level0">Toelichting op de artikelen</text:p>
          <text:p text:style-name="al">
          <text:span text:style-name="nadrukvet">Vooraf</text:span>
        </text:p>
          <text:p text:style-name="al">In z’n algemeenheid is gekozen voor de minimale variant van deze financiële verordening. Dat houdt in dat invulling is gegeven aan dat wat artikel 212 van de Gemeentewet vraagt. Dit houdt tevens in dat niet alles wat in het <text:span text:style-name="nadrukcur">Besluit begroting en verantwoording provincies en gemeenten</text:span> (hierna: BBV) en diverse raadsbesluiten is vastgelegd onverkort in deze verordening is opgenomen. Met name als het gaat om nadere invullingen van het aantal tussentijdse rapportages, te maken nota’s en de frequentie daarvan geldt dat de raad hier te allen tijde besluiten over kan ne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de raad, om wat voor reden dan ook, op dat moment geen behoefte aan heeft.</text:p>
          <text:p text:style-name="al">
          <text:span text:style-name="nadrukvet">Artikel 1. Begripsbepaling</text:span>
        </text:p>
          <text:p text:style-name="al">Het begrip administratie is gedefinieerd ten behoeve van artikel 14 van de verordening. </text:p>
          <text:p text:style-name="al">Het begrip afdeling is gedefinieerd ten behoeve van de artikelen 14 en 15 van de verordening.</text:p>
          <text:p text:style-name="al">Het begrip rechtmatigheidsverantwoording is gedefinieerd ten behoeve van hoofdstuk 3 van de verordening.</text:p>
          <text:p text:style-name="al">
          <text:span text:style-name="nadrukvet">Artikel 2. Programma-indeling</text:span>
        </text:p>
          <text:p text:style-name="al">Dit artikel bevat bepalingen over de inrichting van de begroting en de jaarstukken. De indeling van de programma’s worden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vaststelt. Wat de verplichte beleidsindicatoren zijn volgt uit de (ministeriële) <text:span text:style-name="nadrukcur">Regeling vaststelling beleidsindicatoren door gemeenten in programma’s en programmaverantwoording</text:span>, die zijn grondslag vindt in artikel 25, tweede lid, onder a, van het BBV.</text:p>
          <text:p text:style-name="al">Overigens bepaalt dit artikel niet dat elke nieuwe raadsperiode de gehele begroting en jaarstukken moeten worden herzien.</text:p>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is het advies van de Commissie BBV verwerkt om een grensbedrag op te nemen vanaf welk bedrag incidentele baten en lasten afzonderlijk gespecificeerd worden in het verplicht op basis van artikel 7 BBV op te nemen overzicht van incidentele baten en lasten.</text:p>
          <text:p text:style-name="al">In het derde lid wordt de verplichting in het BBV (artikel 20) om in de begroting aandacht te besteden aan de investeringen nader uitgewerkt. Dit is nodig om ook de autorisatie van investeringskredieten via het vaststellen van de begroting mogelijk te maken. </text:p>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text:p>
          <text:p text:style-name="al">In lid 2 t/m 4 wordt aangegeven hoe de jaarlijks te hanteren indexen worden bepaald. </text:p>
          <text:p text:style-name="al">Artikel 8 van het BBV zegt, dat het bedrag voor onvoorzien moet zijn opgenomen in het programmaplan. In het vijfde lid van artikel 4 wordt deze wettelijke verplichtingen weergegeven. </text:p>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Als uitzondering kan het college in zogenaamde “brandzaken” budgetten met meer dan € 50.000,- overschrijden. Hiervan wordt de raad zo snel als mogelijk over geïnformeerd. </text:p>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de voortgang van de uitvoering van het beleid. Het tweede lid bevat bepalingen over welke bedragen worden toegelicht in de rapportage.</text:p>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Het tweede lid bevat bepalingen over welke bedragen worden toegelicht in de jaarstukken.</text:p>
          <text:p text:style-name="al">
          <text:span text:style-name="nadrukvet">Artikel 8. Uitgangspunten rechtmatigheidsverantwoording</text:span>
        </text:p>
          <text:p text:style-name="al">Bij de verantwoording over rechtmatigheid wordt gekeken naar negen criteria. Het college legt verantwoording af over alle negen criteria in de jaarrekening. Zie geldende Kadernota rechtmatigheid.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34">
            <text:list-item text:style-override="id1-3-2-4-34-1">
              <text:number>•</text:number>
              <text:p text:style-name="al">begrotingscriterium: de financiële handelingen passen binnen het kader van de geautoriseerde begroting;</text:p>
            </text:list-item>
            <text:list-item text:style-override="id1-3-2-4-34-2">
              <text:number>•</text:number>
              <text:p text:style-name="al">voorwaardencriterium: voorwaarden in wet- en regelgeving worden nageleefd, zoals subsidievoorwaarden;</text:p>
            </text:list-item>
            <text:list-item text:style-override="id1-3-2-4-3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tweede lid stelt de raad de verantwoordingsgrens vast, waarboven het college moet rapporteren aan de raad. Deze grens moet tussen 0 en 3% liggen van de totale lasten van de gemeente, inclusief de dotaties aan de reserves. </text:p>
          <text:p text:style-name="al">Het derde lid geeft aan boven welk bedrag afzonderlijke afwijkingen nader moeten worden toegelicht (rapportagegrens). </text:p>
          <text:p text:style-name="al">
          <text:span text:style-name="nadrukvet">Artikel 9. Voorwaardencriterium</text:span>
        </text:p>
          <text:p text:style-name="al">In het eerste lid wordt de definitie weergegeven van het voorwaardencriterium, het zogenaamde “normenkader”.</text:p>
          <text:p text:style-name="al">Het tweede lid geeft aan dat jaarlijks het normenkader ten aanzien van de rechtmatigheidsverantwoording door de gemeenteraad moet worden vastgesteld en voor een bepaalde datum aan de raad moet worden aangeboden. </text:p>
          <text:p text:style-name="al">
          <text:span text:style-name="nadrukvet">Artikel 10. Begrotingscriterium</text:span>
        </text:p>
          <text:p text:style-name="al">Artikel 10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span text:style-name="nadrukvet">Artikel 11.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te stellen voor het voorkomen van misbruik en oneigenlijk gebruik van gemeentelijke regelingen en eigendommen. </text:p>
          <text:p text:style-name="al">
          <text:span text:style-name="nadrukvet">Artikel 12. Waardering &amp; afschrijving vaste activa</text:span>
        </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naar de afzonderlijk vast te stellen afschrijvingstabel. </text:p>
          <text:p text:style-name="al">
          <text:span text:style-name="nadrukvet">Artikel 13.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span text:style-name="nadrukvet">Artikel 14. Reserves en voorzieningen</text:span>
        </text:p>
          <text:p text:style-name="al">De raad kan nadere regels over het beleid betreffende reserves en voorzieningen vaststellen. De begroting en jaarrekening voldoen beide in de mogelijkheid om actualisaties op deze onderdelen door te voeren. Hiervoor geldt dat dit niet noodzakelijkerwijs via een aparte nota moet plaatsvinden.</text:p>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In het derde lid wordt aangegeven hoe op begrotingsbasis de salariskosten aan taakvelden worden toegerekend en hoe bij de jaarrekening de werkelijke salariskosten aan taakvelden worden toegerekend. </text:p>
          <text:p text:style-name="al">Het vierde lid geeft aan hoe bij de begroting het overheadpercentage wordt bepaald en hoe bij de jaarrekening op basis van de werkelijke salariskosten het overheadpercentage aan het taakveld wordt toegerekend. </text:p>
          <text:p text:style-name="al">In het vijfde lid wordt aangegeven dat bij de begroting in het percentage van de rekenrente de rente over de voorziening verliesgevende complexen wordt meegenomen. Het percentage van de rekenrente wordt herrekend bij de jaarrekening op basis van werkelijke rentelasten en de werkelijke boekwaarde op 1-1. Herrekening van de rente vindt niet tussentijds plaats.</text:p>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6 bepaalt, dat de raad de tarieven voor de belastingen, rioolheffingen en afvalstoffenheffing jaarlijks vaststelt. </text:p>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Het artikel verwijst naar het Treasurystatuut, daarin staan de kaders voor het financieringsbeleid. </text:p>
          <text:p text:style-name="al">
          <text:span text:style-name="nadrukvet">Artikel 18. Paragrafen</text:span>
        </text:p>
          <text:p text:style-name="al">Het BBV schrijft een aantal verplichte paragrafen voor. In een paragraaf wordt de raad integraal over een bepaald thema dat dwars door de begroting loopt, geïnformeerd. Het BBV geeft in de artikelen 16 tot en met 21 aan wat er in de paragrafen lokale heffingen, weerstandsvermogen en risicobeheersing, onderhoud kapitaalgoederen, financiering, bedrijfsvoering, verbonden partijen en grondbeleid ten minste moet staan.</text:p>
          <text:p text:style-name="al">
          <text:span text:style-name="nadrukvet">Artikel 19. Administratie</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rapport uit 2003 over de wijziging van artikel 212 van de Gemeentewet. </text:p>
          <text:p text:style-name="al">Artikel 20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de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sverantwoording van het college van de beheershandelingen met een financieel gevolg en de getrouwheid van de jaarrekening.</text:p>
          <text:p text:style-name="al">
          <text:span text:style-name="nadrukvet">Artikel 21. Interne controle</text:span>
        </text:p>
          <text:p text:style-name="al">De accountant toetst jaarlijks of de gemeenterekening een getrouw beeld geeft van de gemeentelijke financiën en controleert of de collegeverantwoording m.b.t.de (financiële) beheershandelingen die eraan ten grondslag liggen, rechtmatig zijn verlope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2 een overgangsbepaling opgenomen. </text:p>
          <text:p text:style-name="al">
          <text:span text:style-name="nadrukvet">Artikel 23.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99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694098</meta:user-defined>
    <meta:user-defined meta:name="DCTERMS.alternative">Financiële verordening gemeente Son en Breugel 2023</meta:user-defined>
    <dc:language>nl</dc:language>
    <meta:user-defined meta:name="OVERHEIDop.locatietype/OVERHEIDop.gebiedsmarkering">Gemeente</meta:user-defined>
    <meta:user-defined meta:name="DC.title">Financiële verordening gemeente Son en Breugel 2023</meta:user-defined>
    <meta:user-defined meta:name="DCTERMS.W3CDTF/DCTERMS.available">2023-07-20</meta:user-defined>
    <meta:user-defined meta:name="DCTERMS.W3CDTF/OVERHEIDop.jaargang">2023</meta:user-defined>
    <meta:user-defined meta:name="OVERHEIDop.publicationIssue">319921</meta:user-defined>
    <meta:user-defined meta:name="OVERHEIDop.betreftRegeling">CVDR699313_1</meta:user-defined>
    <meta:user-defined meta:name="xs:date/OVERHEIDop.startdatum">2023-01-01</meta:user-defined>
    <meta:user-defined meta:name="OVERHEIDop.GmbID/DC.identifier">gmb-2023-319921</meta:user-defined>
    <meta:user-defined meta:name="OVERHEIDop.versieInformatie"/>
  </office:meta>
</office:document-meta>
</file>