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bomen, Klinkerweg 121, 9684 AC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1/2023, kappen drie bomen, Klinkerweg 121, 9684 AC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99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drie bomen, Klinkerweg 121, 9684 AC Finsterwold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992</meta:user-defined>
    <meta:user-defined meta:name="OVERHEIDop.GmbID/DC.identifier">gmb-2023-31992</meta:user-defined>
    <meta:user-defined meta:name="OVERHEIDop.versieInformatie"/>
  </office:meta>
</office:document-meta>
</file>