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hv Briandlaan, Belle van Zuylenstraat en Molenwijk, 0392-2023-0064271, het kappen van drie bomen i.v.m. het aanleggen van een tijdelijke dam en brug, ingekomen 21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1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Haarlem, ingekomen aanvraag omgevingsvergunning onderdeel kappen bomen thv Briandlaan, Belle van Zuylenstraat en Molenwijk, 0392-2023-0064271, het kappen van drie bomen i.v.m. het aanleggen van een tijdelijke dam en brug, ingekomen 21 juni 2023</meta:user-defined>
    <meta:user-defined meta:name="DCTERMS.W3CDTF/DCTERMS.available">2023-07-20</meta:user-defined>
    <meta:user-defined meta:name="DCTERMS.W3CDTF/OVERHEIDop.jaargang">2023</meta:user-defined>
    <meta:user-defined meta:name="OVERHEIDop.externeBijlage">Bijlage publicatie 0392-2023-0064271|exb-2023-35741</meta:user-defined>
    <meta:user-defined meta:name="OVERHEIDop.publicationIssue">319913</meta:user-defined>
    <meta:user-defined meta:name="OVERHEIDop.GmbID/DC.identifier">gmb-2023-319913</meta:user-defined>
    <meta:user-defined meta:name="OVERHEIDop.versieInformatie"/>
  </office:meta>
</office:document-meta>
</file>