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coniferen aan Lariksweg 6, 8162EG Epe (908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coniferen aan Lariksweg 6, 8162EG Epe. </text:p>
            <text:p text:style-name="common-al">Datum aanvraag:  13-07-2023</text:p>
            <text:p text:style-name="common-al">Zaaknummer : 90880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9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1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voor het kappen van 2 coniferen aan Lariksweg 6, 8162EG Epe (908800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12</meta:user-defined>
    <meta:user-defined meta:name="OVERHEIDop.GmbID/DC.identifier">gmb-2023-319912</meta:user-defined>
    <meta:user-defined meta:name="OVERHEIDop.versieInformatie"/>
  </office:meta>
</office:document-meta>
</file>