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gereserveerde gehandicaptenparkeerplaats – Norbertijnerstraat 43 Elshout</text:p>
      <text:section text:name="zakelijke-mededeling_id1-3-2" text:style-name="zakelijke-mededeling">
        <text:section text:name="zakelijke-mededeling-tekst_id1-3-2-1" text:style-name="zakelijke-mededeling-tekst">
          <text:section text:name="tekst_id1-3-2-1-1" text:style-name="tekst">
            <text:p text:style-name="common-al">Verkeersbesluit met kenmerk 1493320</text:p>
            <text:p text:style-name="common-al"/>
            <text:p text:style-name="common-al">Burgemeester en wethouders van Heusden, </text:p>
            <text:p text:style-name="common-al"/>
            <text:p text:style-name="common-al">Gelet op: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 </text:p>
            <text:p text:style-name="common-al"/>
            <text:p text:style-name="common-al">Overwegende dat: </text:p>
            <text:p text:style-name="common-al">De aanvrager in het bezit is van een rijbewijs en een gehandicaptenparkeerkaart voor bestuurders; de aanvrager niet beschikt over parkeergelegenheid op eigen terrein; de parkeerdruk in de directe omgeving van de woning van de aanvrager dusdanig is dat een individuele gehandicaptenparkeerplaats gerechtvaardigd is; de aanleg van de gehandicaptenparkeerplaats niet ten koste gaat van de verkeersveiligheid en doorstroming van het verkeer.</text:p>
            <text:p text:style-name="common-al"/>
            <text:p text:style-name="common-al">Gehoord:</text:p>
            <text:p text:style-name="common-al">De wettelijke verplichting tot het raadplegen van de politie komt voort uit artikel 24 van het Besluit administratieve bepalingen inzake het wegverkeer. </text:p>
            <text:p text:style-name="common-al"/>
            <text:p text:style-name="common-al">nemen gelet op het voorgaande, het volgende</text:p>
            <text:p text:style-name="common-al"/>
            <text:p text:style-name="common-al">BESLUIT</text:p>
            <text:p text:style-name="common-al"/>
            <text:p text:style-name="common-al">Ter hoogte van Norbertijnerstraat 43 in Elshout een gereserveerde gehandicaptenparkeerplaats aan te wijzen conform bijgevoegde tekening met als kenmerk 1493320. Bord E6 van Bijlage I van het RVV 1990 alsmede een onderbord met kenteken van het voertuig te plaatsen om de parkeerplaats als zodanig aan te dui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jmen, 18 juli 2023</text:span>
            <text:span text:style-name="datum"/>
          </text:p>
          </text:section>
          <text:section text:name="ondertekening_id1-3-2-2-2">
            <text:p><text:span text:style-name="deze">Namens deze:</text:span></text:p>
          </text:section>
          <text:section text:name="ondertekening_id1-3-2-2-3">
            <text:p><text:span text:style-name="deze">namens het college van Heusd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1991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1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1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gereserveerde gehandicaptenparkeerplaats – Norbertijnerstraat 43 Elshout</meta:user-defined>
    <meta:user-defined meta:name="DCTERMS.W3CDTF/DCTERMS.available">2023-07-26</meta:user-defined>
    <meta:user-defined meta:name="DCTERMS.W3CDTF/OVERHEIDop.jaargang">2023</meta:user-defined>
    <meta:user-defined meta:name="OVERHEIDop.publicationIssue">319911</meta:user-defined>
    <meta:user-defined meta:name="OVERHEIDop.GmbID/DC.identifier">gmb-2023-319911</meta:user-defined>
    <meta:user-defined meta:name="OVERHEIDop.versieInformatie"/>
  </office:meta>
</office:document-meta>
</file>