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6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7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8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2-9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2-10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2-1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sbesluit van de “regeling ondersteuning energiebesparing ondernemingen en maatschappelijke instellingen gemeente Arnhem 2023”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 HET COLLEGE VAN BURGEMEESTER EN WETHOUDERS VAN ARNHEM;</text:p>
            <text:p text:style-name="al"/>
            <text:p text:style-name="al">• Overwegende dat het college van burgemeester en wethouders op 21 maart 2023 de “regeling ondersteuning energiebesparing ondernemingen en maatschappelijke instellingen gemeente Arnhem 2023” heeft vastgesteld</text:p>
            <text:p text:style-name="al">• Gelezen de collegenota van 11 juli 2023, waaruit blijkt dat het wenselijk is de “regeling ondersteuning energiebesparing ondernemingen en maatschappelijke instellingen gemeente Arnhem 2023” te wijzigen; </text:p>
            <text:p text:style-name="al">• Gelet op artikel 4:23 van Algemene wet bestuursrecht en artikel 3 van de Algemene subsidie verordening Arnhem 2016. </text:p>
            <text:p text:style-name="al"/>
            <text:p text:style-name="al">BESLUIT:</text:p>
            <text:p text:style-name="al"/>
            <text:p text:style-name="al">vast te stellen het Eerste wijzigingsbesluit van de “regeling ondersteuning energiebesparing ondernemingen en maatschappelijke instellingen gemeente Arnhem 2023”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/> I. Wijzigingen</text:p>
            <text:p text:style-name="al">Het Besluit “regeling ondersteuning energiebesparing ondernemingen en maatschappelijke instellingen gemeente Arnhem 2023” wordt als volgt gewijzigd:</text:p>
            <text:list text:style-name="id1-3-2-2-2-3">
              <text:list-item text:style-override="id1-3-2-2-2-3">
                <text:number>A.</text:number>
                <text:p text:style-name="al">Aan de definitie van aanbieder in artikel 1 wordt het woord ‘energie-expert’ toegevoegd.</text:p>
              </text:list-item>
              <text:list-item text:style-override="id1-3-2-2-2-4">
                <text:number>B.</text:number>
                <text:p text:style-name="al">Aan de matrix van groot-, midden en kleinverbruiker in artikel 1 wordt de categorie ‘huishoudelijk’ verbruiker toegevoegd. Deze verbruiken minder dan 5.000 m3 gas of minder dan 10.000 kWh elektriciteit. Dit is conform Kamerbrief Verduurzaming MKB 6-4-2023, wat ook vermeld wordt. </text:p>
              </text:list-item>
              <text:list-item text:style-override="id1-3-2-2-2-5">
                <text:number>C.</text:number>
                <text:p text:style-name="al">In artikel 3.3 voegen we de categorie ‘huishoudelijk’ verbruiker toe. We verwijderen de zin ‘te leiden tot het opnieuw aanmelden van de gegevens voor de informatieplicht energiebesparing voor midden en grootverbruikers.’</text:p>
              </text:list-item>
              <text:list-item text:style-override="id1-3-2-2-2-6">
                <text:number>D.</text:number>
                <text:p text:style-name="al">In artikel 3.4 voegen we de zin ‘te leiden tot het opnieuw aanmelden van de gegevens voor de informatieplicht energiebesparing voor midden en grootverbruikers.’ Toe. Daarnaast wordt het woord ‘energie-expert’ toegevoegd.</text:p>
              </text:list-item>
              <text:list-item text:style-override="id1-3-2-2-2-7">
                <text:number>E.</text:number>
                <text:p text:style-name="al">In de matrix over de hoogte van de subsidie in artikel 6 voegen we ‘huishoudelijk’ verbruik toe. Deze vervangt het subtype kleinverbruiker. Het subtype kleinverbruiker wordt toegevoegd aan het subtype middel of grootverbruiker, en aan het subtype energie-intensief middel of grootverbruiker.</text:p>
              </text:list-item>
              <text:list-item text:style-override="id1-3-2-2-2-8">
                <text:number>F.</text:number>
                <text:p text:style-name="al">In artikel 8.2 voegen we het woord ‘energie-expert’ toe.</text:p>
              </text:list-item>
              <text:list-item text:style-override="id1-3-2-2-2-9">
                <text:number>G.</text:number>
                <text:p text:style-name="al">In artikel 9 verlengen we de beslistermijn naar 6 weken.</text:p>
              </text:list-item>
              <text:list-item text:style-override="id1-3-2-2-2-10">
                <text:number>H.</text:number>
                <text:p text:style-name="al">We voegen een nieuw artikel 15 toe met overgangsrecht, waardoor reeds ingediende aanvragen ook aanspraak maken op de nieuwe subsidie bedragen. Mits dit voor hen gunstiger is dan de originele subsidieregeling.</text:p>
              </text:list-item>
              <text:list-item text:style-override="id1-3-2-2-2-11">
                <text:number>I.</text:number>
                <text:p text:style-name="al">Artikel 15 wordt artikel 16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/> <text:span text:style-name="artikel_kop_nr"/> II Slotbepaling</text:p>
            <text:list text:style-name="id1-3-2-2-3-2">
              <text:list-item text:style-override="id1-3-2-2-3-2">
                <text:number>1.</text:number>
                <text:p text:style-name="al">Dit besluit treedt in werking op de dag na die van bekendmaking en werkt terug tot en met 21 maart 2023.</text:p>
              </text:list-item>
              <text:list-item text:style-override="id1-3-2-2-3-3">
                <text:number>2.</text:number>
                <text:p text:style-name="al">Dit besluit wordt aangehaald als: Eerste wijzigingsbesluit van de “regeling ondersteuning energiebesparing ondernemingen en maatschappelijke instellingen gemeente Arnhem 2023” 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11 juli 2023</text:span></text:p>
            <text:p><text:span text:style-name="functie"/></text:p>
            <text:p><text:span text:style-name="functie"/></text:p>
            <text:p><text:span text:style-name="functie">het college van burgemeester en wethouders van Arnhem,</text:span></text:p>
            <text:p><text:span text:style-name="functie">de secretaris, 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9908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908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908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9/xml/MC-DRP-OverigeBvAS-Web-CB.xml</meta:user-defined>
    <meta:user-defined meta:name="OVERHEID.Gemeente/DC.creator">Arnhe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DC.source">artikel 4:23 van de Algemene wet bestuursrecht]|[1.0:c:BWBR0005537&amp;artikel=4%3A23&amp;g=2023-01-01</meta:user-defined>
    <meta:user-defined meta:name="DC.source">Algemene subsidieverordening Arnhem 2016]|[https://lokaleregelgeving.overheid.nl/CVDR419457/1</meta:user-defined>
    <meta:user-defined meta:name="OVERHEIDop.referentienummer">135200</meta:user-defined>
    <meta:user-defined meta:name="DCTERMS.alternative">Regeling Energiebesparing Ondernemingen en Maatschappelijke Instellingen gemeente Arnhem 2023</meta:user-defined>
    <dc:language>nl</dc:language>
    <meta:user-defined meta:name="OVERHEIDop.locatietype/OVERHEIDop.gebiedsmarkering">Gemeente</meta:user-defined>
    <meta:user-defined meta:name="DC.title">Regeling ondersteuning energiebesparing ondernemingen en maatschappelijke instellingen gemeente Arnhem 2023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9908</meta:user-defined>
    <meta:user-defined meta:name="OVERHEIDop.betreftRegeling">CVDR694500_2</meta:user-defined>
    <meta:user-defined meta:name="OVERHEIDop.GmbID/DC.identifier">gmb-2023-319908</meta:user-defined>
    <meta:user-defined meta:name="xs:date/OVERHEIDop.startdatum">2023-07-21</meta:user-defined>
    <meta:user-defined meta:name="OVERHEIDop.versieInformatie"/>
  </office:meta>
</office:document-meta>
</file>