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oprit op de locatie Cornelis Smitstraat 38   Alblasserdam zaaknummer Z-23-4252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aanleggen van een oprit op de locatie Cornelis Smitstraat3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9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oprit op de locatie Cornelis Smitstraat 38   Alblasserdam zaaknummer Z-23-425214</meta:user-defined>
    <meta:user-defined meta:name="DCTERMS.W3CDTF/DCTERMS.available">2023-07-20</meta:user-defined>
    <meta:user-defined meta:name="DCTERMS.W3CDTF/OVERHEIDop.jaargang">2023</meta:user-defined>
    <meta:user-defined meta:name="OVERHEIDop.publicationIssue">319903</meta:user-defined>
    <meta:user-defined meta:name="OVERHEIDop.GmbID/DC.identifier">gmb-2023-319903</meta:user-defined>
    <meta:user-defined meta:name="OVERHEIDop.versieInformatie"/>
  </office:meta>
</office:document-meta>
</file>