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de stadsbouwmeester</text:p>
      <text:section text:name="zakelijke-mededeling_id1-3-2" text:style-name="zakelijke-mededeling">
        <text:section text:name="zakelijke-mededeling-tekst_id1-3-2-1" text:style-name="zakelijke-mededeling-tekst">
          <text:section text:name="tekst_id1-3-2-1-1" text:style-name="tekst">
            <text:p text:style-name="common-al">Overleg met de stadsbouwmeester is tijdelijk alleen telefonisch mogelijk indien het bouwplan of schetsplan van voldoende bouwkundige kwaliteit is en indien het bouwplan of schetsplan vooraf is getoetst aan het ruimtelijk kader en akkoord is bevonden door de afdeling Ruimtelijk Domein. </text:p>
            <text:p text:style-name="last-al">Voor meer informatie en het maken van een afspraak kunt u contact opnemen met de Publieksdienst, telefoon 14 0523.</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5 januari 2023</text:span>
          </text:p>
          </text:section>
          <text:section text:name="ondertekening_id1-3-2-2-2">
            <text:p>Burgemeester en wethouders van de gemeente Hardenberg,</text:p>
            <text:p><text:span text:style-name="functie">secretaris, burgemeester,</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9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itting van de stadsbouwmeester</meta:user-defined>
    <meta:user-defined meta:name="DCTERMS.W3CDTF/DCTERMS.available">2023-01-25</meta:user-defined>
    <meta:user-defined meta:name="DCTERMS.W3CDTF/OVERHEIDop.jaargang">2023</meta:user-defined>
    <meta:user-defined meta:name="OVERHEIDop.publicationIssue">31990</meta:user-defined>
    <meta:user-defined meta:name="OVERHEIDop.GmbID/DC.identifier">gmb-2023-31990</meta:user-defined>
    <meta:user-defined meta:name="OVERHEIDop.versieInformatie"/>
  </office:meta>
</office:document-meta>
</file>