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aanbouw op de locatie Hallincqlaan 21 te Dordrecht zaaknummer Z-23-426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aanbouw op de locatie 
Hallincqlaan2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5 augustus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989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9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9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aanbouw op de locatie Hallincqlaan 21 te Dordrecht zaaknummer Z-23-426464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95</meta:user-defined>
    <meta:user-defined meta:name="OVERHEIDop.GmbID/DC.identifier">gmb-2023-319895</meta:user-defined>
    <meta:user-defined meta:name="OVERHEIDop.versieInformatie"/>
  </office:meta>
</office:document-meta>
</file>