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ls, Anna Maria Horalaan 20, 9681 C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1/2023, kappen els, Anna Maria Horalaan 20, 9681 CC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9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ls, Anna Maria Horalaan 20, 9681 CC Midwolda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89</meta:user-defined>
    <meta:user-defined meta:name="OVERHEIDop.GmbID/DC.identifier">gmb-2023-31989</meta:user-defined>
    <meta:user-defined meta:name="OVERHEIDop.versieInformatie"/>
  </office:meta>
</office:document-meta>
</file>