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enrichtingsverkeer Vaesrader Wienweg in de kern Vaesrade in de gemeente Beekdaelen</text:p>
      <text:section text:name="regeling_id1-3-2" text:style-name="regeling">
        <text:section text:name="aanhef_id1-3-2-1" text:style-name="aanhef">
          <text:section text:name="context_id1-3-2-1-1" text:style-name="context">
            <text:p text:style-name="context.al">Z/23/192697 INT. 343009</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eenrichtingsverkeer in te stellen voor de Vaesrader Wienweg met uitzondering van (brom)fietsers. De rijrichting is vanaf het kruispunt Op de vijf bunder naar de Naanhofsweg. </text:p>
            <text:p text:style-name="considerans.al">
            <text:span text:style-name="nadrukondlijn">Motivering</text:span>
          </text:p>
            <text:p text:style-name="considerans.al">Hierbij is het volgende overwogen:</text:p>
            <text:p text:style-name="considerans.al">Dat de Vaesrader Wienweg in een 30 km/u-zone is gelegen;</text:p>
            <text:p text:style-name="considerans.al">Dat de Vaesrader Wienweg met zijn beperkte breedte van 3,90 meter niet geschikt is voor twee richtingen verkeer;</text:p>
            <text:p text:style-name="considerans.al">Dat de verkeersmaatregel met alle bewoners van de Vaesrader Wienweg is overlegd;</text:p>
            <text:p text:style-name="considerans.al">Dat de verkeersmaatregel bijdraagt aan het verhogen van de verkeersveiligheid;</text:p>
            <text:p text:style-name="considerans.al">Dat de direct omwonenden geen hinder of overlast van de maatregel ondervinden;</text:p>
            <text:p text:style-name="considerans.al">Dat het gemotoriseerde verkeer hier geen hinder van ondervindt;</text:p>
            <text:p text:style-name="considerans.al">Dat de verkeersmaatregel bijdraagt aan een vermindering van het risico op ongevallen en schade aan geparkeerde voertuigen langs de Vaesrader Wienweg;</text:p>
            <text:p text:style-name="considerans.al">Dat de verkeersmaatregel bijdraagt aan de verbetering van de leefbaarheid in de Vaesrader Wienweg.</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Eenrichtingsverkeer in te stellen voor de Vaesrader Wienweg met uitzondering van (brom)fietsers door het plaatsen van de verkeersborden C2 en C3 met onderbord OB04 (uitgezonderd (brom)fietsers) aan het begin en einde van het beoogde wegvak, conform de bijlage en Bijlage I van het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9 september 2023</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Walraven</text:span>
          </text:span></text:p>
            <text:p><text:span text:style-name="functie">Medewerker beleidsuitvoering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988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8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8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 Vaesra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3/192697 INT. 343009</meta:user-defined>
    <meta:user-defined meta:name="OVERHEIDop.verkeersbordcode">C2</meta:user-defined>
    <meta:user-defined meta:name="OVERHEIDop.verkeersbordcode">C3</meta:user-defined>
    <dc:language>nl</dc:language>
    <meta:user-defined meta:name="OVERHEIDop.locatietype/OVERHEIDop.gebiedsmarkering">Woonplaats</meta:user-defined>
    <meta:user-defined meta:name="DC.title">Eenrichtingsverkeer Vaesrader Wienweg in de kern Vaesrade in de gemeente Beekdaelen</meta:user-defined>
    <meta:user-defined meta:name="DCTERMS.W3CDTF/DCTERMS.available">2023-09-19</meta:user-defined>
    <meta:user-defined meta:name="OVERHEIDop.externeBijlage">Verkeersmaatregelen|exb-2023-35738</meta:user-defined>
    <meta:user-defined meta:name="DCTERMS.W3CDTF/OVERHEIDop.jaargang">2023</meta:user-defined>
    <meta:user-defined meta:name="OVERHEIDop.publicationIssue">319887</meta:user-defined>
    <meta:user-defined meta:name="OVERHEIDop.GmbID/DC.identifier">gmb-2023-319887</meta:user-defined>
    <meta:user-defined meta:name="OVERHEIDop.versieInformatie"/>
  </office:meta>
</office:document-meta>
</file>