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orzijde tussen Rivièraplein en Costa Del Sol, 0392-2023-0071445, het kappen van 22 bomen i.v.m. herontwikkeling, ingekomen 10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88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onderdeel kappen bomen voorzijde tussen Rivièraplein en Costa Del Sol, 0392-2023-0071445, het kappen van 22 bomen i.v.m. herontwikkeling, ingekomen 10 juli 2023</meta:user-defined>
    <meta:user-defined meta:name="DCTERMS.W3CDTF/DCTERMS.available">2023-07-20</meta:user-defined>
    <meta:user-defined meta:name="DCTERMS.W3CDTF/OVERHEIDop.jaargang">2023</meta:user-defined>
    <meta:user-defined meta:name="OVERHEIDop.externeBijlage">Bijlage publicatie 0392-2023-0071445|exb-2023-35735</meta:user-defined>
    <meta:user-defined meta:name="OVERHEIDop.publicationIssue">319885</meta:user-defined>
    <meta:user-defined meta:name="OVERHEIDop.GmbID/DC.identifier">gmb-2023-319885</meta:user-defined>
    <meta:user-defined meta:name="OVERHEIDop.versieInformatie"/>
  </office:meta>
</office:document-meta>
</file>