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op de begane grond aan Zomerdijk 38A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38A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Wijzigen gevel begane grond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8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op de begane grond aan Zomerdijk 38A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84</meta:user-defined>
    <meta:user-defined meta:name="OVERHEIDop.GmbID/DC.identifier">gmb-2023-319884</meta:user-defined>
    <meta:user-defined meta:name="OVERHEIDop.versieInformatie"/>
  </office:meta>
</office:document-meta>
</file>