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juni 2023 Wielerronde van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heeft de gemeente een aanvraag ontvangen voor een evenementenvergunning op locatie Parcours binnen de kom van Erp te weten: Cruijgenstraat - Schildstraat - De Mortelkes - Tolstraat - Heesakker - Vaansingel - Hesselereind - Pentelstraat - Cruijgenstraat (Start/Finish). De aanvraag is geregistreerd onder zaaknummer VEV-2023-020.</text:p>
            <text:p text:style-name="common-al">Omschrijving evenement: 4 juni 2023 Wielerronde van E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9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- 4 juni 2023 Wielerronde van Erp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88</meta:user-defined>
    <meta:user-defined meta:name="OVERHEIDop.GmbID/DC.identifier">gmb-2023-31988</meta:user-defined>
    <meta:user-defined meta:name="OVERHEIDop.versieInformatie"/>
  </office:meta>
</office:document-meta>
</file>