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plaatsen parasolvoeten voor gebruik terras parasols, Nieuwe Markt 4, 8011PE Zwolle [zaaknummer 0193ESUITE8133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
            <text:span text:style-name="nadrukvet">Kenmerk:</text:span> 0193ESUITE813322023</text:p>
            <text:p text:style-name="common-al">
            <text:span text:style-name="nadrukvet">Verzenddatum besluit:</text:span> 14-07-2023</text:p>
            <text:p text:style-name="common-al">
            <text:span text:style-name="nadrukvet">Locatie:</text:span> Nieuwe Markt 4, 8011PE Zwolle</text:p>
            <text:p text:style-name="common-al">
            <text:span text:style-name="nadrukvet">Projectomschrijving:</text:span> het plaatsen van parasolvoeten in de grond voor het gebruik van terras parasols</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8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13322023</meta:user-defined>
    <meta:user-defined meta:name="DCTERMS.abstract">het plaatsen van parasolvoeten in de grond voor het gebruik van terras parasols </meta:user-defined>
    <dc:language>nl</dc:language>
    <meta:user-defined meta:name="OVERHEIDop.locatietype/OVERHEIDop.gebiedsmarkering">Punt</meta:user-defined>
    <meta:user-defined meta:name="DC.title">Geweigerde omgevingsvergunning met reguliere procedure, plaatsen parasolvoeten voor gebruik terras parasols, Nieuwe Markt 4, 8011PE Zwolle [zaaknummer 0193ESUITE813322023]</meta:user-defined>
    <meta:user-defined meta:name="DCTERMS.W3CDTF/DCTERMS.available">2023-07-20</meta:user-defined>
    <meta:user-defined meta:name="DCTERMS.W3CDTF/OVERHEIDop.jaargang">2023</meta:user-defined>
    <meta:user-defined meta:name="OVERHEIDop.publicationIssue">319879</meta:user-defined>
    <meta:user-defined meta:name="OVERHEIDop.GmbID/DC.identifier">gmb-2023-319879</meta:user-defined>
    <meta:user-defined meta:name="OVERHEIDop.versieInformatie"/>
  </office:meta>
</office:document-meta>
</file>