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plitsen van de woning aan Nieuwstraat 5B/5C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B/5C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splitsen van de woning aan Nieuwstraat 5B/5C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77</meta:user-defined>
    <meta:user-defined meta:name="OVERHEIDop.GmbID/DC.identifier">gmb-2023-319877</meta:user-defined>
    <meta:user-defined meta:name="OVERHEIDop.versieInformatie"/>
  </office:meta>
</office:document-meta>
</file>