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59 in Nieuwveen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Nieuwveens Jaagpad 59 in Nieuwveen - zaaknummer Z2023-00001646 - aanvraag omgevingsvergunning voor het plaatsen van een toegangspoort - ingekomen op 18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8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Nieuwveens Jaagpad 59 in Nieuwveen - het plaatsen van een toegangspoort</meta:user-defined>
    <meta:user-defined meta:name="DCTERMS.W3CDTF/DCTERMS.available">2023-07-20</meta:user-defined>
    <meta:user-defined meta:name="DCTERMS.W3CDTF/OVERHEIDop.jaargang">2023</meta:user-defined>
    <meta:user-defined meta:name="OVERHEIDop.publicationIssue">319876</meta:user-defined>
    <meta:user-defined meta:name="OVERHEIDop.GmbID/DC.identifier">gmb-2023-319876</meta:user-defined>
    <meta:user-defined meta:name="OVERHEIDop.versieInformatie"/>
  </office:meta>
</office:document-meta>
</file>