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  Abeelenlaan 10, 2121T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juli 2023 een aanvraag omgevingsvergunning voor verbouwing van het wwonhuis aan de Abeelenlaan 10, 2121TJ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987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87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beelenlaan 10, 2121TJ BennebroekAbeelenlaan 10, 2121TJ Bennebroek</meta:user-defined>
    <dc:language>nl</dc:language>
    <meta:user-defined meta:name="OVERHEIDop.locatietype/OVERHEIDop.gebiedsmarkering">Punt</meta:user-defined>
    <meta:user-defined meta:name="DC.title">Aanvraag vergunning voor verbouwing  Abeelenlaan 10, 2121TJ Bennebroe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871</meta:user-defined>
    <meta:user-defined meta:name="OVERHEIDop.GmbID/DC.identifier">gmb-2023-319871</meta:user-defined>
    <meta:user-defined meta:name="OVERHEIDop.versieInformatie"/>
  </office:meta>
</office:document-meta>
</file>