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slopen van de oude woning met schuur, Legstraat 6, 4861 RK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17-07-2023 een aanvraag omgevingsvergunning hebben ontvangen voor het slopen van de oude woning met schuur op het adres Legstraat 6, 4861 RK Chaam (1037365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1987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87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87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37365</meta:user-defined>
    <dc:language>nl</dc:language>
    <meta:user-defined meta:name="OVERHEIDop.locatietype/OVERHEIDop.gebiedsmarkering">Punt</meta:user-defined>
    <meta:user-defined meta:name="DC.title">Ingekomen aanvraag omgevingsvergunning, het slopen van de oude woning met schuur, Legstraat 6, 4861 RK Chaam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870</meta:user-defined>
    <meta:user-defined meta:name="OVERHEIDop.GmbID/DC.identifier">gmb-2023-319870</meta:user-defined>
    <meta:user-defined meta:name="OVERHEIDop.versieInformatie"/>
  </office:meta>
</office:document-meta>
</file>