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giftesysteem in kozijn, Oosterkerkstraat 1 2312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968</text:p>
            <text:p text:style-name="common-al">Ingekomen: 12-12-2022 00:00</text:p>
            <text:p text:style-name="common-al">Datum besluit: 23-01-2023</text:p>
            <text:p text:style-name="common-al">Locatie: Oosterkerkstraat 1 2312SN Leiden</text:p>
            <text:p text:style-name="common-al">Projectomschrijving: plaatsen uitgiftesysteem i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9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968</meta:user-defined>
    <meta:user-defined meta:name="DCTERMS.abstract">plaatsen uitgiftesysteem in kozijn</meta:user-defined>
    <dc:language>nl</dc:language>
    <meta:user-defined meta:name="OVERHEIDop.locatietype/OVERHEIDop.gebiedsmarkering">Punt</meta:user-defined>
    <meta:user-defined meta:name="DC.title">Verleende omgevingsvergunning, plaatsen uitgiftesysteem in kozijn, Oosterkerkstraat 1 2312SN Leiden</meta:user-defined>
    <meta:user-defined meta:name="DCTERMS.W3CDTF/DCTERMS.available">2023-02-02</meta:user-defined>
    <meta:user-defined meta:name="DCTERMS.W3CDTF/OVERHEIDop.jaargang">2023</meta:user-defined>
    <meta:user-defined meta:name="OVERHEIDop.externeBijlage">LEIDEN_202212_GFO_ZAKEN_796401_7432377_16708338...|exb-2023-3395</meta:user-defined>
    <meta:user-defined meta:name="OVERHEIDop.publicationIssue">31987</meta:user-defined>
    <meta:user-defined meta:name="OVERHEIDop.GmbID/DC.identifier">gmb-2023-31987</meta:user-defined>
    <meta:user-defined meta:name="OVERHEIDop.versieInformatie"/>
  </office:meta>
</office:document-meta>
</file>