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ingbaan-Noord 31, 5401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bovenstaande sloopmelding ontvangen.</text:p>
            <text:p text:style-name="common-al">De melding betreft locatie Ringbaan-Noord 31, 5401 ZA Uden, en is geregistreerd onder zaaknummer <text:span text:style-name="nadrukvet">54080-2023</text:span> en betreft het "verwijderen van asbest uit een woning".</text:p>
            <text:p text:style-name="common-al">De melding is geaccepteerd op 18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8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4080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Ringbaan-Noord 31, 5401 ZA U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67</meta:user-defined>
    <meta:user-defined meta:name="OVERHEIDop.GmbID/DC.identifier">gmb-2023-319867</meta:user-defined>
    <meta:user-defined meta:name="OVERHEIDop.versieInformatie"/>
  </office:meta>
</office:document-meta>
</file>