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Batterijstraat</text:p>
      <text:section text:name="regeling_id1-3-2" text:style-name="regeling">
        <text:section text:name="aanhef_id1-3-2-1" text:style-name="aanhef">
          <text:section text:name="afkondiging_id1-3-2-1-1" text:style-name="afkondiging">
            <text:p text:style-name="afkondiging_top"/>
            <text:p text:style-name="al">Ruimte / Mobiliteit / 2023-36715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Batterijstraat een erftoegangsweg is binnen de gemeente Maastricht;</text:p>
            <text:p text:style-name="al"/>
            <text:p text:style-name="al">dat in het verkeersbesluit, gepubliceerd op 21 november 2002, een laadlocatie ter hoogte van de Batterijstraat 34 wordt aangewezen;</text:p>
            <text:p text:style-name="al"/>
            <text:p text:style-name="al">dat dit niet de juiste locatie is;</text:p>
            <text:p text:style-name="al"/>
            <text:p text:style-name="al">dat de laadlocatie op de Uitbelderstraat 2 wordt aangewezen, ter hoogte van de zijgevel van de Batterijstraat 34;</text:p>
            <text:p text:style-name="al"/>
            <text:p text:style-name="al">dat dit wordt gecorrigeerd in dit verkeersbesluit;</text:p>
            <text:p text:style-name="al"/>
            <text:p text:style-name="al">deze maatregel wordt genomen om de weg in stand te houden en de bruikbaarheid daarvan te waarborg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span text:style-name="nadrukvet">BESLUITEN:</text:span>
          </text:p>
            <text:list text:style-name="id1-3-2-1-1-27">
              <text:list-item text:style-override="id1-3-2-1-1-27-1">
                <text:number>1.</text:number>
                <text:p text:style-name="al">in te trekken het bepaalde ten aanzien van de Batterijstraat in hun besluit van 12 oktober 2022, Ruimte / Mobiliteit / 2022-17537;</text:p>
              </text:list-item>
              <text:list-item text:style-override="id1-3-2-1-1-27-2">
                <text:number>2.</text:number>
                <text:p text:style-name="al">door het intrekken van het bord E4 van Bijlage I van het RVV 1990, onderbord met de tekst “alleen opladen elektrische voertuigen” en onderbord OB504 de laadlocatie aan de Batterijstraat ter hoogte nummer 34 te annuleren;</text:p>
              </text:list-item>
              <text:list-item text:style-override="id1-3-2-1-1-27-3">
                <text:number>3.</text:number>
                <text:p text:style-name="al">door het in stand houden van bord C3 van Bijlage I van het RVV 1990 de Batterijstraat aan te wijzen als eenrichtingsweg voor het deel gelegen tussen de Sint Catharinastraat en de Breulingstraat, gesloten voor het gemotoriseerd verkeer in de richting van de Sint Catharinastraat.</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juli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986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trekken laadlocatie - Batter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67153</meta:user-defined>
    <meta:user-defined meta:name="OVERHEIDop.verkeersbordcode">E4</meta:user-defined>
    <dc:language>nl</dc:language>
    <meta:user-defined meta:name="OVERHEIDop.locatietype/OVERHEIDop.gebiedsmarkering">Adres</meta:user-defined>
    <meta:user-defined meta:name="DC.title">Verkeersmaatregel Batterijstraat</meta:user-defined>
    <meta:user-defined meta:name="DCTERMS.W3CDTF/DCTERMS.available">2023-07-20</meta:user-defined>
    <meta:user-defined meta:name="DCTERMS.W3CDTF/OVERHEIDop.jaargang">2023</meta:user-defined>
    <meta:user-defined meta:name="OVERHEIDop.publicationIssue">319861</meta:user-defined>
    <meta:user-defined meta:name="OVERHEIDop.GmbID/DC.identifier">gmb-2023-319861</meta:user-defined>
    <meta:user-defined meta:name="OVERHEIDop.versieInformatie"/>
  </office:meta>
</office:document-meta>
</file>