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III straat 12 te Schijndel</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een aanvraag ontvangen voor een omgevingsvergunning op locatie Willem III straat 12 te Schijndel. De aanvraag is geregistreerd onder zaaknummer OV-2023-0049. De aanvraag betreft het vervangen van een oude schuur door een nieuwe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III straat 12 te Schijndel</meta:user-defined>
    <meta:user-defined meta:name="DCTERMS.W3CDTF/DCTERMS.available">2023-01-25</meta:user-defined>
    <meta:user-defined meta:name="DCTERMS.W3CDTF/OVERHEIDop.jaargang">2023</meta:user-defined>
    <meta:user-defined meta:name="OVERHEIDop.publicationIssue">31986</meta:user-defined>
    <meta:user-defined meta:name="OVERHEIDop.GmbID/DC.identifier">gmb-2023-31986</meta:user-defined>
    <meta:user-defined meta:name="OVERHEIDop.versieInformatie"/>
  </office:meta>
</office:document-meta>
</file>