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angeweg 153 te Sommelsdijk</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aanvraag ontvangen voor een omgevingsvergunning betreffende het bouwen van een woning op locatie nabij Langeweg 153 te Sommelsdijk. De aanvraag is geregistreerd onder zaaknummer Z/23/209874 / W2023-04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985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5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5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Langeweg 153 te Sommelsdijk</meta:user-defined>
    <meta:user-defined meta:name="DCTERMS.W3CDTF/DCTERMS.available">2023-07-25</meta:user-defined>
    <meta:user-defined meta:name="DCTERMS.W3CDTF/OVERHEIDop.jaargang">2023</meta:user-defined>
    <meta:user-defined meta:name="OVERHEIDop.publicationIssue">319859</meta:user-defined>
    <meta:user-defined meta:name="OVERHEIDop.GmbID/DC.identifier">gmb-2023-319859</meta:user-defined>
    <meta:user-defined meta:name="OVERHEIDop.versieInformatie"/>
  </office:meta>
</office:document-meta>
</file>