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huizenseweg 5, 6909DK Babberich, het plaatsen van een deur in het bijgebouw </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ingediend voor een omgevingsvergunning op locatie Veldhuizenseweg 5, 6909DK Babberich. De aanvraag is geregistreerd onder zaaknummer Z2023-00000773. De aanvraag gaat over het plaatsen van een deur in het bijgebouw .</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985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5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5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eldhuizenseweg 5, 6909DK Babberich, het plaatsen van een deur in het bijgebouw</meta:user-defined>
    <meta:user-defined meta:name="DCTERMS.W3CDTF/DCTERMS.available">2023-07-20</meta:user-defined>
    <meta:user-defined meta:name="DCTERMS.W3CDTF/OVERHEIDop.jaargang">2023</meta:user-defined>
    <meta:user-defined meta:name="OVERHEIDop.publicationIssue">319858</meta:user-defined>
    <meta:user-defined meta:name="OVERHEIDop.GmbID/DC.identifier">gmb-2023-319858</meta:user-defined>
    <meta:user-defined meta:name="OVERHEIDop.versieInformatie"/>
  </office:meta>
</office:document-meta>
</file>